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uitvoeren werkzaamheden Ossenbergweg St. Lauren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aanbrengen van een buisleiding, het plaatsen van een weidepompmolen, het vergraven van sloten en het aanbrengen van een kade aan de Ossenbergweg in St. Laurens. De aanvraag is geregistreerd onder zaaknummer VOS1312.</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8 november 2022. Het waterschap neemt daarover waarschijnlijk 23 januari 2023 een besluit.  Het besluit wordt gepubliceerd door het waterschap met een nieuw beri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524</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24</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24</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312</meta:user-defined>
    <dc:language>nl</dc:language>
    <meta:user-defined meta:name="OVERHEIDop.locatietype/OVERHEIDop.gebiedsmarkering">Vlak</meta:user-defined>
    <meta:user-defined meta:name="DC.title">Aanvraag watervergunning uitvoeren werkzaamheden Ossenbergweg St. Laurens</meta:user-defined>
    <meta:user-defined meta:name="DCTERMS.W3CDTF/DCTERMS.available">2022-12-07</meta:user-defined>
    <meta:user-defined meta:name="DCTERMS.W3CDTF/OVERHEIDop.jaargang">2022</meta:user-defined>
    <meta:user-defined meta:name="OVERHEIDop.publicationIssue">13524</meta:user-defined>
    <meta:user-defined meta:name="OVERHEIDop.WsbID/DC.identifier">wsb-2022-13524</meta:user-defined>
    <meta:user-defined meta:name="OVERHEIDop.versieInformatie"/>
  </office:meta>
</office:document-meta>
</file>