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9114 Gemeente Eemsdelta</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estaande beschoeiing en bestaande vissteiger in het Termunterzijldiep te Termunten. </text:p>
            <text:p text:style-name="common-al">Op grond van de Keur is een watervergunning verleend aan gemeente Eemsdelta, Wilhelminaweg 14  te Appingedam voor het vervangen van een bestaande beschoeiing en bestaande vissteiger in het Termunterzijldiep te Termunten.</text:p>
            <text:p text:style-name="common-al">De watervergunning en de bijbehorende stukken liggen ter inzage in het waterschapshuis te Veendam vanaf 30 november 2022 tot en met 11 jan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5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9114 Gemeente Eemsdelta</meta:user-defined>
    <meta:user-defined meta:name="DCTERMS.W3CDTF/DCTERMS.available">2022-12-07</meta:user-defined>
    <meta:user-defined meta:name="DCTERMS.W3CDTF/OVERHEIDop.jaargang">2022</meta:user-defined>
    <meta:user-defined meta:name="OVERHEIDop.externeBijlage">HAS2022_Z39114|exb-2022-66873</meta:user-defined>
    <meta:user-defined meta:name="OVERHEIDop.publicationIssue">13520</meta:user-defined>
    <meta:user-defined meta:name="OVERHEIDop.WsbID/DC.identifier">wsb-2022-13520</meta:user-defined>
    <meta:user-defined meta:name="OVERHEIDop.versieInformatie"/>
  </office:meta>
</office:document-meta>
</file>