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987320 verleende vergunning voor het lozen van afvalwater op een zuiveringstechnische werk bij de Debbemeerweg 2 te Warmenhuizen, aansluitvergunning</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5-12-2022.</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 manieren: 1. Schriftelijk per post. U stuurt uw zienswijze naar Hoogheemraadschap Hollands Noorderkwartier, Postbus 250, 1700 AG Heerhugowaard. Vermeldt daarbij de naam van de contactpersoon.2. Digitaal, via het daarvoor bestemde webformulier op : https://www.hhnk.nl/bezwaar-maken-tegen-een-bestuursbesluit </text:p>
            <text:p text:style-name="last-al">3. Mondeling. U kunt hiervoor een afspraak maken met J.P. van Diepen, 072-582 7184. Van uw zienswijze wordt een verslag gemaakt.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De ontwerpvergunning en de andere van belang zijnde stukken liggen van vanaf de dag van publicatie zes weken ter inzage bij:- het kantoor van het hoogheemraadschap aan het Stationsplein 136 in Heerhugowaard, elke werkdag van 09.00 tot 16.00 uur.- het gemeentehuis van Schagen, Laan 19, 1741 EA Schagen , tijdens openingsuren.Informatie 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4456</meta:user-defined>
    <meta:user-defined meta:name="DCTERMS.abstract">het lozen van afvalwater op een zuiveringstechnische werk bij de Debbemeerweg 2 te Warmenhuizen, aansluitvergunning</meta:user-defined>
    <dc:language>nl</dc:language>
    <meta:user-defined meta:name="OVERHEIDop.locatietype/OVERHEIDop.gebiedsmarkering">Punt</meta:user-defined>
    <meta:user-defined meta:name="DC.title">22.0987320 verleende vergunning voor het lozen van afvalwater op een zuiveringstechnische werk bij de Debbemeerweg 2 te Warmenhuizen, aansluitvergunning</meta:user-defined>
    <meta:user-defined meta:name="DCTERMS.W3CDTF/DCTERMS.available">2022-12-07</meta:user-defined>
    <meta:user-defined meta:name="DCTERMS.W3CDTF/OVERHEIDop.jaargang">2022</meta:user-defined>
    <meta:user-defined meta:name="OVERHEIDop.publicationIssue">13519</meta:user-defined>
    <meta:user-defined meta:name="OVERHEIDop.WsbID/DC.identifier">wsb-2022-13519</meta:user-defined>
    <meta:user-defined meta:name="OVERHEIDop.versieInformatie"/>
  </office:meta>
</office:document-meta>
</file>