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sneld afvoeren en lozen vanaf nieuw verhard oppervlak op oppervlaktewater ten behoeve van de realisatie van Rijndael in Nieuwegein (code HDSR91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neld afvoeren en lozen vanaf nieuw verhard oppervlak op oppervlaktewater ten behoeve van de realisatie van Rijndael in de gemeente Nieuwegein. Dit besluit is verzonden op 5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HDSR 91967</meta:user-defined>
    <meta:user-defined meta:name="DCTERMS.abstract">Verleende watervergunning voor het versneld afvoeren en lozen vanaf nieuw verhard oppervlak op oppervlaktewater ten behoeve van de realisatie van Rijndael in de gemeente Nieuwegein</meta:user-defined>
    <dc:language>nl</dc:language>
    <meta:user-defined meta:name="OVERHEIDop.locatietype/OVERHEIDop.gebiedsmarkering">Vlak</meta:user-defined>
    <meta:user-defined meta:name="DC.title">Hoogheemraadschap De Stichtse Rijnlanden – Verleende watervergunning voor het versneld afvoeren en lozen vanaf nieuw verhard oppervlak op oppervlaktewater ten behoeve van de realisatie van Rijndael in Nieuwegein (code HDSR91967)</meta:user-defined>
    <meta:user-defined meta:name="OVERHEIDop.datumEindeReactietermijn">2023-01-17</meta:user-defined>
    <meta:user-defined meta:name="OVERHEIDop.TilID/OVERHEIDop.terinzageleggingOP">til-2022-5407</meta:user-defined>
    <meta:user-defined meta:name="DCTERMS.W3CDTF/DCTERMS.available">2022-12-07</meta:user-defined>
    <meta:user-defined meta:name="DCTERMS.W3CDTF/OVERHEIDop.jaargang">2022</meta:user-defined>
    <meta:user-defined meta:name="OVERHEIDop.publicationIssue">13516</meta:user-defined>
    <meta:user-defined meta:name="OVERHEIDop.WsbID/DC.identifier">wsb-2022-13516</meta:user-defined>
    <meta:user-defined meta:name="OVERHEIDop.versieInformatie"/>
  </office:meta>
</office:document-meta>
</file>