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vrijstaande woning met beschoeiing ter plaatse van de Hallinxweg 2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vrijstaande woning met beschoeiing ter plaatse van de Hallinxweg 2 in Numansdorp.</text:p>
            <text:p text:style-name="common-al">Zaaknummer: VTH202209-0651</text:p>
            <text:p text:style-name="common-al">Start bezwaartermijn (6 weken): 07-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9-0651</meta:user-defined>
    <meta:user-defined meta:name="DCTERMS.abstract">het bouwen van een vrijstaande woning met beschoeiing ter plaatse van de Hallinxweg 2 in Numansdorp</meta:user-defined>
    <dc:language>nl</dc:language>
    <meta:user-defined meta:name="OVERHEIDop.locatietype/OVERHEIDop.gebiedsmarkering">Vlak</meta:user-defined>
    <meta:user-defined meta:name="DC.title">Waterschap Hollandse Delta - watervergunning voor het bouwen van een vrijstaande woning met beschoeiing ter plaatse van de Hallinxweg 2 in Numansdorp</meta:user-defined>
    <meta:user-defined meta:name="DCTERMS.W3CDTF/DCTERMS.available">2022-12-07</meta:user-defined>
    <meta:user-defined meta:name="DCTERMS.W3CDTF/OVERHEIDop.jaargang">2022</meta:user-defined>
    <meta:user-defined meta:name="OVERHEIDop.publicationIssue">13515</meta:user-defined>
    <meta:user-defined meta:name="OVERHEIDop.WsbID/DC.identifier">wsb-2022-13515</meta:user-defined>
    <meta:user-defined meta:name="OVERHEIDop.versieInformatie"/>
  </office:meta>
</office:document-meta>
</file>