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het aanleggen van een natuurvriendelijke oever en het verwijderen van een dam met duiker op de locatie bij 's Gravensloot 23 in Kamerik (code HDSR167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het aanleggen van een natuurvriendelijke oever en het verwijderen van een dam met duiker op de locatie bij 's Gravensloot 23 in Kamerik in de gemeente Woerden. Dit besluit is verzonden op 5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7952</meta:user-defined>
    <meta:user-defined meta:name="DCTERMS.abstract">Verleende watervergunning voor het dempen en graven van oppervlaktewater, het aanleggen van een natuurvriendelijke oever en het verwijderen van een dam met duiker op de locatie bij 's Gravensloot 23 in Kamerik in de gemeente Woerden</meta:user-defined>
    <dc:language>nl</dc:language>
    <meta:user-defined meta:name="OVERHEIDop.locatietype/OVERHEIDop.gebiedsmarkering">Adres</meta:user-defined>
    <meta:user-defined meta:name="DC.title">Hoogheemraadschap De Stichtse Rijnlanden – Verleende watervergunning voor het dempen en graven van oppervlaktewater, het aanleggen van een natuurvriendelijke oever en het verwijderen van een dam met duiker op de locatie bij 's Gravensloot 23 in Kamerik (code HDSR167952)</meta:user-defined>
    <meta:user-defined meta:name="OVERHEIDop.datumEindeReactietermijn">2023-01-17</meta:user-defined>
    <meta:user-defined meta:name="OVERHEIDop.TilID/OVERHEIDop.terinzageleggingOP">til-2022-5403</meta:user-defined>
    <meta:user-defined meta:name="DCTERMS.W3CDTF/DCTERMS.available">2022-12-07</meta:user-defined>
    <meta:user-defined meta:name="DCTERMS.W3CDTF/OVERHEIDop.jaargang">2022</meta:user-defined>
    <meta:user-defined meta:name="OVERHEIDop.publicationIssue">13514</meta:user-defined>
    <meta:user-defined meta:name="OVERHEIDop.WsbID/DC.identifier">wsb-2022-13514</meta:user-defined>
    <meta:user-defined meta:name="OVERHEIDop.versieInformatie"/>
  </office:meta>
</office:document-meta>
</file>