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lozen van water in een oppervlaktewater, bij de locatie Fladderiepvliet1, in Utrecht (code HDSR1820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oor het lozen van water in een oppervlaktewater, bij de locatie Fladderiepvliet1, in de gemeente Utrecht. Deze aanvraag is ontvangen op 2 december 2022 en geregistreerd onder zaak 182010 (OLO 743815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1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182010</meta:user-defined>
    <meta:user-defined meta:name="DCTERMS.abstract">Nieuwe aanvraag voor een watervergunning voor water te lozen in een oppervlaktewaterlichaam, bij de locatie Fladderiepvliet 1, in de gemeente Utrecht</meta:user-defined>
    <dc:language>nl</dc:language>
    <meta:user-defined meta:name="OVERHEIDop.locatietype/OVERHEIDop.gebiedsmarkering">Adres</meta:user-defined>
    <meta:user-defined meta:name="DC.title">Hoogheemraadschap De Stichtse Rijnlanden – Nieuwe aanvraag watervergunning voor het lozen van water in een oppervlaktewater, bij de locatie Fladderiepvliet1, in Utrecht (code HDSR182010)</meta:user-defined>
    <meta:user-defined meta:name="DCTERMS.W3CDTF/DCTERMS.available">2022-12-07</meta:user-defined>
    <meta:user-defined meta:name="DCTERMS.W3CDTF/OVERHEIDop.jaargang">2022</meta:user-defined>
    <meta:user-defined meta:name="OVERHEIDop.publicationIssue">13513</meta:user-defined>
    <meta:user-defined meta:name="OVERHEIDop.WsbID/DC.identifier">wsb-2022-13513</meta:user-defined>
    <meta:user-defined meta:name="OVERHEIDop.versieInformatie"/>
  </office:meta>
</office:document-meta>
</file>