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ngels Dorp 2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90728 ingevolge de Keur waterschap Brabantse Delta 2015 bekend gemaakt op 5 december 2022 voor het planten van bomen in de beschermingszone van een a-water (OVK21778) ter hoogte van Engels Dorp 2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ngels Dorp 28 te Steenbergen.</meta:user-defined>
    <meta:user-defined meta:name="DCTERMS.W3CDTF/DCTERMS.available">2022-12-07</meta:user-defined>
    <meta:user-defined meta:name="DCTERMS.W3CDTF/OVERHEIDop.jaargang">2022</meta:user-defined>
    <meta:user-defined meta:name="OVERHEIDop.externeBijlage">Besluit 590728|exb-2022-66804</meta:user-defined>
    <meta:user-defined meta:name="OVERHEIDop.externeBijlage">587998-A|exb-2022-66805</meta:user-defined>
    <meta:user-defined meta:name="OVERHEIDop.externeBijlage">587998-B|exb-2022-66806</meta:user-defined>
    <meta:user-defined meta:name="OVERHEIDop.externeBijlage">587998-C|exb-2022-66807</meta:user-defined>
    <meta:user-defined meta:name="OVERHEIDop.publicationIssue">13511</meta:user-defined>
    <meta:user-defined meta:name="OVERHEIDop.WsbID/DC.identifier">wsb-2022-13511</meta:user-defined>
    <meta:user-defined meta:name="OVERHEIDop.versieInformatie"/>
  </office:meta>
</office:document-meta>
</file>