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Schieland en de Krimpener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04 oktober 2022</text:p>
            <text:p text:style-name="al"/>
            <text:p text:style-name="al">gelet op artikel 115, eerste lid, onderdeel c, van de Waterschapswet;</text:p>
            <text:p text:style-name="al"/>
            <text:p text:style-name="al">B E S L U I T : </text:p>
            <text:p text:style-name="al"/>
            <text:p text:style-name="al">De bij de Legesverordening Schieland en de Krimpenerwaard 2018 behorende tarieventabel, vastgesteld bij besluit van 28 maart 2018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3 behorende bij de Legesverordening Schieland en de Krimpenerwaard 2018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riteri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en watervergunning of ontheffing die voorbereid wordt met toepassing van afdeling 3.4 van de Algemene wet bestuursrecht (Uniforme openbare voorbereidingsprocedure) </text:p>
                  </table:table-cell>
                  <table:table-cell table:style-name="entry" table:number-rows-spanned="1" table:number-columns-spanned="1">
                    <text:p text:style-name="table_al">€ 1.30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en watervergunning of ontheffing voor een profiel- en aswijziging waterkering, waarbij een reconstructie van de waterkering plaatsvindt</text:p>
                  </table:table-cell>
                  <table:table-cell table:style-name="entry" table:number-rows-spanned="1" table:number-columns-spanned="1">
                    <text:p text:style-name="table_al">€ 2.6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en watervergunning of ontheffing voor een waterhuishoudkundige (her)inrichting van een gebied dat groter is dan 2,5 hectare</text:p>
                  </table:table-cell>
                  <table:table-cell table:style-name="entry" table:number-rows-spanned="1" table:number-columns-spanned="1">
                    <text:p text:style-name="table_al">€ 1.046,00 per hecta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en watervergunning of ontheffing voor grote infrastructurele werken (wegen, spoorlijnen, tunnels, bruggen, transportleidingen voor gas, vloeistoffen of elektriciteit e.d.), waarbij de aanleg-, bouw- en sloopkosten ten minste € 300.000 bedragen </text:p>
                  </table:table-cell>
                  <table:table-cell table:style-name="entry" table:number-rows-spanned="1" table:number-columns-spanned="1">
                    <text:p text:style-name="table_al">3 ‰ van de aanleg-, bouw- en sloopko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en ontheffing voor een ingestelde beperking op grond van het Wegenverkeersreglement en/of het Reglement verkeersregels en verkeerstekens 1990, die één dag geldig is </text:p>
                  </table:table-cell>
                  <table:table-cell table:style-name="entry" table:number-rows-spanned="1" table:number-columns-spanned="1">
                    <text:p text:style-name="table_al">€ 5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en ontheffing voor een beperking, niet zijnde een gewichtsbeperking, op grond van het Wegenverkeersreglement en/of het Reglement verkeersregels en verkeerstekens 1990, die langer dan één dag geldig is </text:p>
                  </table:table-cell>
                  <table:table-cell table:style-name="entry" table:number-rows-spanned="1" table:number-columns-spanned="1">
                    <text:p text:style-name="table_al">€ 10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en vergunning of ontheffing, die niet genoemd is bij lid 1, 2, 3, 4, 5 of 6</text:p>
                  </table:table-cell>
                  <table:table-cell table:style-name="entry" table:number-rows-spanned="1" table:number-columns-spanned="1">
                    <text:p text:style-name="table_al">€ 261,5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 </text:number>
                <text:p text:style-name="al">Dit besluit treedt in werking met ingang van 1 januari 2023.</text:p>
              </text:list-item>
              <text:list-item text:style-override="id1-3-2-2-2-3">
                <text:number>2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>de verenigde vergadering voornoemd,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5, eerste lid, van de Waterschapswet]|[1.0:c:BWBR0005108&amp;artikel=115&amp;lid=1&amp;g=2022-11-05</meta:user-defined>
    <meta:user-defined meta:name="OVERHEIDop.referentienummer">2022.10734</meta:user-defined>
    <meta:user-defined meta:name="DCTERMS.alternative">Legesverordening Schieland en de Krimpenerwaard 2018</meta:user-defined>
    <dc:language>nl</dc:language>
    <meta:user-defined meta:name="OVERHEIDop.locatietype/OVERHEIDop.gebiedsmarkering">Waterschap</meta:user-defined>
    <meta:user-defined meta:name="DC.title">Legesverordening Schieland en de Krimpenerwaard 2018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10</meta:user-defined>
    <meta:user-defined meta:name="OVERHEIDop.betreftRegeling">CVDR609480_3</meta:user-defined>
    <meta:user-defined meta:name="xs:date/OVERHEIDop.startdatum">2023-01-01</meta:user-defined>
    <meta:user-defined meta:name="OVERHEIDop.WsbID/DC.identifier">wsb-2022-13510</meta:user-defined>
    <meta:user-defined meta:name="OVERHEIDop.versieInformatie"/>
  </office:meta>
</office:document-meta>
</file>