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Kwijtscheldingsregeling Schieland en de Krimpen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18 oktober 2022</text:p>
            <text:p text:style-name="al"/>
            <text:p text:style-name="al">B E S L U I T : </text:p>
            <text:p text:style-name="al"/>
            <text:p text:style-name="al">De Verordening Kwijtscheldingsregeling Schieland en de Krimpenerwaard 2022, vastgesteld bij besluit van 24 november 2021 (laatstelijk gewijzigd op 30 maart 2022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komt te luiden:</text:p>
            <text:p text:style-name="al"/>
            <text:p text:style-name="al">In afwijking van artikel 12, tweede lid, onderdeel d, van de Uitvoeringsregeling wordt het totale bedrag aan financiële middelen, bedoeld in dat onderdeel, verhoogd overeenkomstig artikel 4 van de Regeling kwijtschelding belastingen medeoverh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>de verenigde vergadering voornoemd,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2.10819</meta:user-defined>
    <meta:user-defined meta:name="DCTERMS.alternative">Kwijtscheldingsregeling Schieland en de Krimpenerwaard 2022</meta:user-defined>
    <dc:language>nl</dc:language>
    <meta:user-defined meta:name="OVERHEIDop.locatietype/OVERHEIDop.gebiedsmarkering">Waterschap</meta:user-defined>
    <meta:user-defined meta:name="DC.title">Verordening Kwijtscheldingsregeling Schieland en de Krimpenerwaard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09</meta:user-defined>
    <meta:user-defined meta:name="OVERHEIDop.betreftRegeling">CVDR666204_3</meta:user-defined>
    <meta:user-defined meta:name="xs:date/OVERHEIDop.startdatum">2023-01-01</meta:user-defined>
    <meta:user-defined meta:name="OVERHEIDop.WsbID/DC.identifier">wsb-2022-13509</meta:user-defined>
    <meta:user-defined meta:name="OVERHEIDop.versieInformatie"/>
  </office:meta>
</office:document-meta>
</file>