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zuiveringsheffing Hoogheemraadschap van Schieland en de Krimpenerwaar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Schieland en de Krimpenerwaard;</text:p>
            <text:p text:style-name="al"/>
            <text:p text:style-name="al">op voordracht van dijkgraaf en hoogheemraden van Schieland en de Krimpenerwaard van 04 oktober 2022</text:p>
            <text:p text:style-name="al"/>
            <text:p text:style-name="al">B E S L U I T : </text:p>
            <text:p text:style-name="al"/>
            <text:p text:style-name="al">De Verordening zuiveringsheffing Hoogheemraadschap van Schieland en de Krimpenerwaard 2020, vastgesteld bij besluit van 27 november 2019 (laatstelijk gewijzigd op 24 november 2021),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</text:p>
            <text:p text:style-name="al"/>
            <text:p text:style-name="al">Artikel 20 komt als volgt te luiden:</text:p>
            <text:p text:style-name="al"/>
            <text:p text:style-name="al">Het tarief bedraagt € 66,62 per vervuilingseenhei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1 januari 2023;</text:p>
              </text:list-item>
              <text:list-item text:style-override="id1-3-2-2-2-3">
                <text:number>2</text:number>
                <text:p text:style-name="al">De datum van ingang van de heffing is 1 januari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otterdam, 30 november 2022</text:span></text:p>
            <text:p><text:span text:style-name="functie"/></text:p>
            <text:p><text:span text:style-name="functie">de verenigde vergadering voornoemd, </text:span></text:p>
          </text:section>
          <text:section text:name="ondertekening_id1-3-2-3-2">
            <text:p><text:span text:style-name="functie"/></text:p>
            <text:p><text:span text:style-name="functie">secretaris, </text:span></text:p>
            <text:p><text:span text:style-name="functie"/></text:p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50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50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50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Financiën | Organisatie en beleid</meta:user-defined>
    <meta:user-defined meta:name="DC.source">artikel 110 van de Waterschapswet]|[1.0:c:BWBR0005108&amp;artikel=110&amp;g=2018-07-01</meta:user-defined>
    <meta:user-defined meta:name="DC.source">artikel 113 van de Waterschapswet]|[1.0:c:BWBR0005108&amp;artikel=113&amp;g=2018-07-01</meta:user-defined>
    <meta:user-defined meta:name="DC.source">hoofdstuk 6 van het Waterschapsbesluit]|[1.0:c:BWBR0023025&amp;hoofdstuk=6&amp;g=2019-03-28</meta:user-defined>
    <meta:user-defined meta:name="OVERHEIDop.referentienummer">2022.10727</meta:user-defined>
    <meta:user-defined meta:name="DCTERMS.alternative">Verordening zuiveringsheffing Hoogheemraadschap van Schieland en de Krimpenerwaard 2020</meta:user-defined>
    <dc:language>nl</dc:language>
    <meta:user-defined meta:name="OVERHEIDop.locatietype/OVERHEIDop.gebiedsmarkering">Waterschap</meta:user-defined>
    <meta:user-defined meta:name="DC.title">Verordening zuiveringsheffing Hoogheemraadschap van Schieland en de Krimpenerwaard 2020</meta:user-defined>
    <meta:user-defined meta:name="DCTERMS.W3CDTF/DCTERMS.available">2022-12-09</meta:user-defined>
    <meta:user-defined meta:name="DCTERMS.W3CDTF/OVERHEIDop.jaargang">2022</meta:user-defined>
    <meta:user-defined meta:name="OVERHEIDop.publicationIssue">13508</meta:user-defined>
    <meta:user-defined meta:name="OVERHEIDop.betreftRegeling">CVDR630306_4</meta:user-defined>
    <meta:user-defined meta:name="xs:date/OVERHEIDop.startdatum">2023-01-01</meta:user-defined>
    <meta:user-defined meta:name="OVERHEIDop.WsbID/DC.identifier">wsb-2022-13508</meta:user-defined>
    <meta:user-defined meta:name="OVERHEIDop.versieInformatie"/>
  </office:meta>
</office:document-meta>
</file>