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Haiinksestraat 1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november 2022 met registratienummer 0652591996 voor het aanleggen van een laagspanningskabel en een middenspanningskabel evenwijdig aan en kruisend met een b-water en het dempen van een gedeelte van een b-water ten behoeve van de plaatsing van een nieuw station ter hoogte van de Haiinksestraat 1 te Roosendaal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6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50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0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0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Haiinksestraat 1 te Roosendaal.</meta:user-defined>
    <meta:user-defined meta:name="DCTERMS.W3CDTF/DCTERMS.available">2022-12-06</meta:user-defined>
    <meta:user-defined meta:name="DCTERMS.W3CDTF/OVERHEIDop.jaargang">2022</meta:user-defined>
    <meta:user-defined meta:name="OVERHEIDop.publicationIssue">13501</meta:user-defined>
    <meta:user-defined meta:name="OVERHEIDop.WsbID/DC.identifier">wsb-2022-13501</meta:user-defined>
    <meta:user-defined meta:name="OVERHEIDop.versieInformatie"/>
  </office:meta>
</office:document-meta>
</file>