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9604 het aanleggen en hebben van een dam met duiker ter plaatse van Rietwijkeroordweg 28a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januari 2022 een besluit genomen aan H.S.I. Holding B.V. voor het aanleggen en hebben van een (dam met) duiker van 13 meter lang en Ø 1000 mm en het hierdoor dempen van 75,36 m² overige watergang ter plaatse van Rietwijkeroordweg 28A, kadastraal bekend sectie A, nummer 3717, te Aalsmeer.</text:p>
            <text:p text:style-name="common-al"/>
            <text:p text:style-name="common-al">De stukken liggen tot en met 14 maart 2022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Bakker van de afdeling Vergunningverlening &amp; Handhaving, telefoon (071) 306 34 52.</text:p>
            <text:p text:style-name="common-al"/>
            <text:p text:style-name="common-al">Leiden, 31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9604 het aanleggen en hebben van een dam met duiker ter plaatse van Rietwijkeroordweg 28a te Aalsmeer</meta:user-defined>
    <meta:user-defined meta:name="OVERHEIDop.datumEindeReactietermijn">2022-03-14</meta:user-defined>
    <meta:user-defined meta:name="OVERHEIDop.TilID/OVERHEIDop.terinzageleggingOP">til-2022-483</meta:user-defined>
    <meta:user-defined meta:name="DCTERMS.W3CDTF/DCTERMS.available">2022-02-07</meta:user-defined>
    <meta:user-defined meta:name="DCTERMS.W3CDTF/OVERHEIDop.jaargang">2022</meta:user-defined>
    <meta:user-defined meta:name="OVERHEIDop.publicationIssue">1350</meta:user-defined>
    <meta:user-defined meta:name="OVERHEIDop.WsbID/DC.identifier">wsb-2022-1350</meta:user-defined>
    <meta:user-defined meta:name="OVERHEIDop.versieInformatie"/>
  </office:meta>
</office:document-meta>
</file>