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watergangen en het aanleggen van een duiker nabij Winsumerstraatweg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 december 2022 tot en met 11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49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9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dempen en verbreden van watergangen en het aanleggen van een duiker nabij Winsumerstraatweg te Winsum</meta:user-defined>
    <meta:user-defined meta:name="DCTERMS.W3CDTF/DCTERMS.available">2022-12-06</meta:user-defined>
    <meta:user-defined meta:name="DCTERMS.W3CDTF/OVERHEIDop.jaargang">2022</meta:user-defined>
    <meta:user-defined meta:name="OVERHEIDop.externeBijlage">57268_besluit|exb-2022-66753</meta:user-defined>
    <meta:user-defined meta:name="OVERHEIDop.publicationIssue">13495</meta:user-defined>
    <meta:user-defined meta:name="OVERHEIDop.WsbID/DC.identifier">wsb-2022-13495</meta:user-defined>
    <meta:user-defined meta:name="OVERHEIDop.versieInformatie"/>
  </office:meta>
</office:document-meta>
</file>