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4394 verleende vergunning voor het leggen van een kabel van Raadhuisstraat 61 in Oosthuizen tot en met Purmerenderweg 14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330</meta:user-defined>
    <meta:user-defined meta:name="DCTERMS.abstract">het leggen van een kabel van Raadhuisstraat 61 in Oosthuizen tot en met Purmerenderweg 14 in Noordbeemster</meta:user-defined>
    <dc:language>nl</dc:language>
    <meta:user-defined meta:name="OVERHEIDop.locatietype/OVERHEIDop.gebiedsmarkering">Punt</meta:user-defined>
    <meta:user-defined meta:name="DC.title">22.0994394 verleende vergunning voor het leggen van een kabel van Raadhuisstraat 61 in Oosthuizen tot en met Purmerenderweg 14 in Noordbeemst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90</meta:user-defined>
    <meta:user-defined meta:name="OVERHEIDop.WsbID/DC.identifier">wsb-2022-13490</meta:user-defined>
    <meta:user-defined meta:name="OVERHEIDop.versieInformatie"/>
  </office:meta>
</office:document-meta>
</file>