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uitvoeren groot onderhoud aan de N228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2-11-003725, verzenddatum 2 december 2022)</text:p>
            <text:p text:style-name="common-al">Het hoogheemraadschap heeft een wijziging watervergunning verleend. De watervergunning gaat over het uitvoeren van werkzaamheden en het aanbrengen van werken ten behoeve van het uitvoeren van groot onderhoud aan de N228 ter plaatse van de Provincialeweg West tussen Stolwijkersluis te Gouda en Grote Haven in Haastrecht, gemeente Krimpenerwaard. De wijziging zorgt niet voor een verandering van de voorschriften uit de vergunning van 16 maart 2021. </text:p>
            <text:p text:style-name="common-al">De ‘Beschrijving verzoek aanpassing faunapassage met huidige en nieuwe situatie’ wordt aan de vergunning toegevoegd.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8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ijziging verleende watervergunning voor uitvoeren groot onderhoud aan de N228 in de gemeente Krimpenerwaard.</meta:user-defined>
    <meta:user-defined meta:name="DCTERMS.W3CDTF/DCTERMS.available">2022-12-06</meta:user-defined>
    <meta:user-defined meta:name="DCTERMS.W3CDTF/OVERHEIDop.jaargang">2022</meta:user-defined>
    <meta:user-defined meta:name="OVERHEIDop.publicationIssue">13488</meta:user-defined>
    <meta:user-defined meta:name="OVERHEIDop.WsbID/DC.identifier">wsb-2022-13488</meta:user-defined>
    <meta:user-defined meta:name="OVERHEIDop.versieInformatie"/>
  </office:meta>
</office:document-meta>
</file>