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steiger voor het aanleggen of afmeren van een pannenkoekenboot, ter hoogte van 's-Gravelandseweg 3b 1381HH Weesp - AGV - WN2022-0052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steiger voor het aanleggen of afmeren van een pannenkoekenboot, ter hoogte van 's-Gravelandseweg 3b 1381HH Weesp. Het zaaknummer is WN2022-005204.</text:p>
            <text:p text:style-name="common-al">Dit maatwerkbesluit is verzonden op 02-12-2022.</text:p>
            <text:p text:style-name="common-al">Inzien van de stukken</text:p>
            <text:p text:style-name="common-al">U kunt het besluit en de bijlagen inzien. Stuur daarvoor een e-mail naar ondersteuningvth@waternet.nl. Vermeld dan uw zaaknummer WN2022-00520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204</meta:user-defined>
    <dc:language>nl</dc:language>
    <meta:user-defined meta:name="OVERHEIDop.locatietype/OVERHEIDop.gebiedsmarkering">Punt</meta:user-defined>
    <meta:user-defined meta:name="DC.title">Genomen Maatwerkbesluit voor het bouwen van een steiger voor het aanleggen of afmeren van een pannenkoekenboot, ter hoogte van 's-Gravelandseweg 3b 1381HH Weesp - AGV - WN2022-005204</meta:user-defined>
    <meta:user-defined meta:name="DCTERMS.W3CDTF/DCTERMS.available">2022-12-06</meta:user-defined>
    <meta:user-defined meta:name="DCTERMS.W3CDTF/OVERHEIDop.jaargang">2022</meta:user-defined>
    <meta:user-defined meta:name="OVERHEIDop.publicationIssue">13486</meta:user-defined>
    <meta:user-defined meta:name="OVERHEIDop.WsbID/DC.identifier">wsb-2022-13486</meta:user-defined>
    <meta:user-defined meta:name="OVERHEIDop.versieInformatie"/>
  </office:meta>
</office:document-meta>
</file>