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aliseren van een woning ter plaatse van Kerkweg 25 te Acquoy, Beesd, sectie L nummer 6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realiseren van een woning ter plaatse van Kerkweg 25 te Acquoy, Beesd, sectie L nummer 649 een watervergunning te verlenen.</text:p>
            <text:p text:style-name="common-al">Zaaknummer: 2022142539</text:p>
            <text:p text:style-name="common-al">Start bezwaartermijn: 02-12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481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48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481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142539</meta:user-defined>
    <meta:user-defined meta:name="DCTERMS.abstract">Het realiseren van woning ter plaatsen van Kerkweg 25 te Acquoy, Beesd L 649</meta:user-defined>
    <dc:language>nl</dc:language>
    <meta:user-defined meta:name="OVERHEIDop.locatietype/OVERHEIDop.gebiedsmarkering">Punt</meta:user-defined>
    <meta:user-defined meta:name="DC.title">Waterschap Rivierenland - watervergunning voor het realiseren van een woning ter plaatse van Kerkweg 25 te Acquoy, Beesd, sectie L nummer 649</meta:user-defined>
    <meta:user-defined meta:name="DCTERMS.W3CDTF/DCTERMS.available">2022-12-06</meta:user-defined>
    <meta:user-defined meta:name="DCTERMS.W3CDTF/OVERHEIDop.jaargang">2022</meta:user-defined>
    <meta:user-defined meta:name="OVERHEIDop.publicationIssue">13481</meta:user-defined>
    <meta:user-defined meta:name="OVERHEIDop.WsbID/DC.identifier">wsb-2022-13481</meta:user-defined>
    <meta:user-defined meta:name="OVERHEIDop.versieInformatie"/>
  </office:meta>
</office:document-meta>
</file>