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2-001100 het uitvoeren van een boring ter plaatse van Dorpsstraat 115 A te Zevenhov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1 januari 2022 een besluit genomen aan Remon Aardwarmte voor </text:p>
            <text:p text:style-name="common-al">A. Het uitvoeren van een boring met een diameter van 140 mm tot een diepte van maximaal 173 m min maaiveld in kwetsbaar kwelgebied en in de kern- en beschermingszone van een regionale kering in de gemeente Nieuwkoop. Een en ander in verband met het installeren en hebben van een GBES op de locatie Dorpsstraat 115 A te Zevenhoven. </text:p>
            <text:p text:style-name="common-al">B. Het uitvoeren van een boring met een diameter van 140 mm tot een diepte van 173 meter binnen de kern- en beschermingszone van een regionale kering op de locatie Dorpsstraat 115 A te Zevenhoven in de gemeente Nieuwkoop.</text:p>
            <text:p text:style-name="common-al"/>
            <text:p text:style-name="common-al"> De stukken liggen tot en met 14 maart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Voor informatie over de vergunning kunt u contact opnemen met mevrouw van Duuren van de afdeling Vergunningverlening &amp; Handhaving, telefoon (071) 306 35 71. </text:p>
            <text:p text:style-name="common-al"/>
            <text:p text:style-name="last-al">Leiden, 31 januari 20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48</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8</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besluit 2022-001100 het uitvoeren van een boring ter plaatse van Dorpsstraat 115 A te Zevenhoven</meta:user-defined>
    <meta:user-defined meta:name="OVERHEIDop.datumEindeReactietermijn">2022-03-14</meta:user-defined>
    <meta:user-defined meta:name="OVERHEIDop.TilID/OVERHEIDop.terinzageleggingOP">til-2022-481</meta:user-defined>
    <meta:user-defined meta:name="DCTERMS.W3CDTF/DCTERMS.available">2022-02-07</meta:user-defined>
    <meta:user-defined meta:name="DCTERMS.W3CDTF/OVERHEIDop.jaargang">2022</meta:user-defined>
    <meta:user-defined meta:name="OVERHEIDop.publicationIssue">1348</meta:user-defined>
    <meta:user-defined meta:name="OVERHEIDop.WsbID/DC.identifier">wsb-2022-1348</meta:user-defined>
    <meta:user-defined meta:name="OVERHEIDop.versieInformatie"/>
  </office:meta>
</office:document-meta>
</file>