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rondkerende constructie langs een A-water en binnen de beschermingszone van de regionale waterkering ter plaatse van Botersloot 9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rondkerende constructie langs een A-water en binnen de beschermingszone van de regionale waterkering ter plaatse van Botersloot 9 te Noordeloos een watervergunning te verlenen.</text:p>
            <text:p text:style-name="common-al">Zaaknummer: 2022120137</text:p>
            <text:p text:style-name="common-al">Start bezwaartermijn: 02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0137</meta:user-defined>
    <meta:user-defined meta:name="DCTERMS.abstract">het vervangen van de keermuur tpv. Botersloot 9 te Noordeloo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grondkerende constructie langs een A-water en binnen de beschermingszone van de regionale waterkering ter plaatse van Botersloot 9 te Noordeloos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79</meta:user-defined>
    <meta:user-defined meta:name="OVERHEIDop.WsbID/DC.identifier">wsb-2022-13479</meta:user-defined>
    <meta:user-defined meta:name="OVERHEIDop.versieInformatie"/>
  </office:meta>
</office:document-meta>
</file>