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40417 aanleggen van havenkom aan de Drachtstervaart te Drachten (tussen Rinze Wibbelinkstraat en Zuiderhog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december 2022 heeft het dagelijks bestuur van Wetterskip Fryslân een watervergunning verleend aan Gemeente Smallingerland te Drachten, voor het aanleggen van een havenkom aan de Drachtstervaart te Drachten (tussen Rinze Wibbelinkstraat en Zuiderhogeweg).</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A. Nauta, tel. 058 2922707, e-mailadres: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7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7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7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140417 aanleggen van havenkom aan de Drachtstervaart te Drachten (tussen Rinze Wibbelinkstraat en Zuiderhogeweg)</meta:user-defined>
    <meta:user-defined meta:name="DCTERMS.W3CDTF/DCTERMS.available">2022-12-06</meta:user-defined>
    <meta:user-defined meta:name="DCTERMS.W3CDTF/OVERHEIDop.jaargang">2022</meta:user-defined>
    <meta:user-defined meta:name="OVERHEIDop.publicationIssue">13478</meta:user-defined>
    <meta:user-defined meta:name="OVERHEIDop.WsbID/DC.identifier">wsb-2022-13478</meta:user-defined>
    <meta:user-defined meta:name="OVERHEIDop.versieInformatie"/>
  </office:meta>
</office:document-meta>
</file>