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diverse werkzaamheden ter plaatse van Diefdijk 21 te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diverse werkzaamheden ter plaatse van Diefdijk 21 te Schoonrewoerd een watervergunning te verlenen.</text:p>
            <text:p text:style-name="common-al">Zaaknummer: 2022064238</text:p>
            <text:p text:style-name="common-al">Start bezwaartermijn: 02-12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477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477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477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064238</meta:user-defined>
    <meta:user-defined meta:name="DCTERMS.abstract">bouwen 3 gebouwen, aanleggen nieuwe perceelontsluiting, erfverharding, boren/maken bron en oprichten schuur tpv Diefdijk 21 te Schoonrewoerd</meta:user-defined>
    <dc:language>nl</dc:language>
    <meta:user-defined meta:name="OVERHEIDop.locatietype/OVERHEIDop.gebiedsmarkering">Punt</meta:user-defined>
    <meta:user-defined meta:name="DC.title">Waterschap Rivierenland - watervergunning voor het uitvoeren van diverse werkzaamheden ter plaatse van Diefdijk 21 te Schoonrewoerd</meta:user-defined>
    <meta:user-defined meta:name="DCTERMS.W3CDTF/DCTERMS.available">2022-12-06</meta:user-defined>
    <meta:user-defined meta:name="DCTERMS.W3CDTF/OVERHEIDop.jaargang">2022</meta:user-defined>
    <meta:user-defined meta:name="OVERHEIDop.publicationIssue">13477</meta:user-defined>
    <meta:user-defined meta:name="OVERHEIDop.WsbID/DC.identifier">wsb-2022-13477</meta:user-defined>
    <meta:user-defined meta:name="OVERHEIDop.versieInformatie"/>
  </office:meta>
</office:document-meta>
</file>