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Kortebuurt – Boonervliet Maassl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30 november 2022 het navolgende besluit is genomen.</text:p>
            <text:p text:style-name="al">Projectplan Kadeversterking Kortebuurt – Boonervliet Maassluis </text:p>
            <text:p text:style-name="al">Het projectplan heeft betrekking op een kadeversterking.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enate Aigner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8</meta:user-defined>
    <meta:user-defined meta:name="DCTERMS.abstract">Projectplan traject B107_2 Kadeverstrekking Kortebuurt - Boonervliet Maassluis, gemeente Maassluis</meta:user-defined>
    <dc:language>nl</dc:language>
    <meta:user-defined meta:name="OVERHEIDop.locatietype/OVERHEIDop.gebiedsmarkering">Punt</meta:user-defined>
    <meta:user-defined meta:name="DC.title">Hoogheemraadschap van Delfland – Projectplan Kadeversterking Kortebuurt – Boonervliet Maassluis</meta:user-defined>
    <meta:user-defined meta:name="DCTERMS.W3CDTF/DCTERMS.available">2022-12-07</meta:user-defined>
    <meta:user-defined meta:name="OVERHEIDop.externeBijlage">Projectplan Waterwet|exb-2022-66684</meta:user-defined>
    <meta:user-defined meta:name="OVERHEIDop.externeBijlage">Besluit in mandaat|exb-2022-66685</meta:user-defined>
    <meta:user-defined meta:name="OVERHEIDop.externeBijlage">Bestekstekening 1-3|exb-2022-66686</meta:user-defined>
    <meta:user-defined meta:name="OVERHEIDop.externeBijlage">Bestekstekening 2-3|exb-2022-66687</meta:user-defined>
    <meta:user-defined meta:name="OVERHEIDop.externeBijlage">Bestekstekening 3-3|exb-2022-66688</meta:user-defined>
    <meta:user-defined meta:name="DCTERMS.W3CDTF/OVERHEIDop.jaargang">2022</meta:user-defined>
    <meta:user-defined meta:name="OVERHEIDop.publicationIssue">13475</meta:user-defined>
    <meta:user-defined meta:name="OVERHEIDop.WsbID/DC.identifier">wsb-2022-13475</meta:user-defined>
    <meta:user-defined meta:name="OVERHEIDop.versieInformatie"/>
  </office:meta>
</office:document-meta>
</file>