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6 poorten en hekwerken aan 't Maetland in Gaa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6 poorten en hekwerken langs het onderhoudspad van de watergang</text:p>
            <text:p text:style-name="common-al">Locatie: 't Maetland 4 Gaanderen</text:p>
            <text:p text:style-name="common-al">Zaaknummer: 70797</text:p>
            <text:p text:style-name="common-al">Datum bekendmaking besluit: 2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7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6 poorten en hekwerken aan 't Maetland in Gaanderen</meta:user-defined>
    <meta:user-defined meta:name="DCTERMS.W3CDTF/DCTERMS.available">2022-12-06</meta:user-defined>
    <meta:user-defined meta:name="DCTERMS.W3CDTF/OVERHEIDop.jaargang">2022</meta:user-defined>
    <meta:user-defined meta:name="OVERHEIDop.publicationIssue">13471</meta:user-defined>
    <meta:user-defined meta:name="OVERHEIDop.WsbID/DC.identifier">wsb-2022-13471</meta:user-defined>
    <meta:user-defined meta:name="OVERHEIDop.versieInformatie"/>
  </office:meta>
</office:document-meta>
</file>