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zonnepanelen ter plaatse van Waalbandijk 39 te Boven-Leeuwen nabij dijkpaal ND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zonnepanelen ter plaatse van Waalbandijk 39 te Boven-Leeuwen nabij dijkpaal ND255 een watervergunning te verlenen.</text:p>
            <text:p text:style-name="common-al">Zaaknummer: 2022143223</text:p>
            <text:p text:style-name="common-al">Start bezwaartermijn: 02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3223</meta:user-defined>
    <meta:user-defined meta:name="DCTERMS.abstract">het plaatsen van zonnepanelen ter plaatse van Waalbandijk 39 te Boven-Leeuwen.</meta:user-defined>
    <dc:language>nl</dc:language>
    <meta:user-defined meta:name="OVERHEIDop.locatietype/OVERHEIDop.gebiedsmarkering">Vlak</meta:user-defined>
    <meta:user-defined meta:name="DC.title">Waterschap Rivierenland - watervergunning voor het plaatsen van zonnepanelen ter plaatse van Waalbandijk 39 te Boven-Leeuwen nabij dijkpaal ND255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70</meta:user-defined>
    <meta:user-defined meta:name="OVERHEIDop.WsbID/DC.identifier">wsb-2022-13470</meta:user-defined>
    <meta:user-defined meta:name="OVERHEIDop.versieInformatie"/>
  </office:meta>
</office:document-meta>
</file>