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 Grotelaan 12 in Bunnik (code HDSR 85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Grotelaan 12 in Bunnik. In de periode tussen 1 februari en 22 februari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019</meta:user-defined>
    <meta:user-defined meta:name="DCTERMS.abstract">Hoogheemraadschap De Stichtse Rijnlanden – Melding voor het Grotelaan 12 in Bunnik (code HDSR 8501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 Grotelaan 12 in Bunnik (code HDSR 85019)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47</meta:user-defined>
    <meta:user-defined meta:name="OVERHEIDop.WsbID/DC.identifier">wsb-2022-1347</meta:user-defined>
    <meta:user-defined meta:name="OVERHEIDop.versieInformatie"/>
  </office:meta>
</office:document-meta>
</file>