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en het aanleggen van een oppervlaktewaterlichaam C aan de Kierkamperweg te Bennek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en het aanleggen van een oppervlaktewaterlichaam C aan de Kierkamperweg te Bennekom.</text:p>
            <text:p text:style-name="common-al">De vergunning is verzonden op 2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december 2022 tot en met 17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6 december 2022</text:p>
            <text:p text:style-name="last-al">Het nummer van de vergunning is Z2022-07-0095/D2022-11-25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6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095/D2022-11-2514</meta:user-defined>
    <meta:user-defined meta:name="DCTERMS.abstract">Watervergunning voor het dempen van een oppervlaktewaterlichaam C en het aanleggen van een oppervlaktewaterlichaam C aan de Kierkamperweg te Bennekom. </meta:user-defined>
    <dc:language>nl</dc:language>
    <meta:user-defined meta:name="OVERHEIDop.locatietype/OVERHEIDop.gebiedsmarkering">Weg</meta:user-defined>
    <meta:user-defined meta:name="DC.title">Bekendmaking watervergunning voor het dempen van een oppervlaktewaterlichaam C en het aanleggen van een oppervlaktewaterlichaam C aan de Kierkamperweg te Bennekom</meta:user-defined>
    <meta:user-defined meta:name="DCTERMS.W3CDTF/DCTERMS.available">2022-12-06</meta:user-defined>
    <meta:user-defined meta:name="DCTERMS.W3CDTF/OVERHEIDop.jaargang">2022</meta:user-defined>
    <meta:user-defined meta:name="OVERHEIDop.publicationIssue">13469</meta:user-defined>
    <meta:user-defined meta:name="OVERHEIDop.WsbID/DC.identifier">wsb-2022-13469</meta:user-defined>
    <meta:user-defined meta:name="OVERHEIDop.versieInformatie"/>
  </office:meta>
</office:document-meta>
</file>