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ppeweg 12 A en B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kering 534, inclusief beschermingszones A en B door het aanleggen van (druk)riolering, nabij Kappeweg 12 A en B in Wijhe (<text:span text:style-name="nadrukcur">dossiernummer Z/22/50573; verzenddatum 2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6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Kappeweg 12 A en B in Wijhe</meta:user-defined>
    <meta:user-defined meta:name="DCTERMS.W3CDTF/DCTERMS.available">2022-12-06</meta:user-defined>
    <meta:user-defined meta:name="DCTERMS.W3CDTF/OVERHEIDop.jaargang">2022</meta:user-defined>
    <meta:user-defined meta:name="OVERHEIDop.publicationIssue">13464</meta:user-defined>
    <meta:user-defined meta:name="OVERHEIDop.WsbID/DC.identifier">wsb-2022-13464</meta:user-defined>
    <meta:user-defined meta:name="OVERHEIDop.versieInformatie"/>
  </office:meta>
</office:document-meta>
</file>