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2 Informatiepaaltjes in de primaire waterkering ter plaatse van percelen kadastraal bekend als APT00/Sectie P/nummer 311 en APT00/Sectie M/nummer 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2 Informatiepaaltjes in de primaire waterkering ter plaatse van percelen kadastraal bekend als APT00/Sectie P/nummer 311 en APT00/Sectie M/nummer 788 een watervergunning te verlenen.</text:p>
            <text:p text:style-name="common-al">Zaaknummer: 2022133683</text:p>
            <text:p text:style-name="common-al">Start bezwaartermijn: 02-1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6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6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6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33683</meta:user-defined>
    <meta:user-defined meta:name="DCTERMS.abstract">het plaatsen van 2 Informatiepaaltjes op eigendom van het waterschap tpv. P 311 te Appeltern</meta:user-defined>
    <dc:language>nl</dc:language>
    <meta:user-defined meta:name="OVERHEIDop.locatietype/OVERHEIDop.gebiedsmarkering">Vlak</meta:user-defined>
    <meta:user-defined meta:name="DC.title">Waterschap Rivierenland - watervergunning voor het plaatsen van 2 Informatiepaaltjes in de primaire waterkering ter plaatse van percelen kadastraal bekend als APT00/Sectie P/nummer 311 en APT00/Sectie M/nummer 788</meta:user-defined>
    <meta:user-defined meta:name="DCTERMS.W3CDTF/DCTERMS.available">2022-12-06</meta:user-defined>
    <meta:user-defined meta:name="DCTERMS.W3CDTF/OVERHEIDop.jaargang">2022</meta:user-defined>
    <meta:user-defined meta:name="OVERHEIDop.publicationIssue">13461</meta:user-defined>
    <meta:user-defined meta:name="OVERHEIDop.WsbID/DC.identifier">wsb-2022-13461</meta:user-defined>
    <meta:user-defined meta:name="OVERHEIDop.versieInformatie"/>
  </office:meta>
</office:document-meta>
</file>