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89925 aanleggen van glasvezelkabels voor huisaansluitingen in de kern van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2 heeft het dagelijks bestuur van Wetterskip Fryslân een watervergunning verleend aan DELTA Fiber Netwerk B.V. te Schiedam, voor het aanleggen van glasvezelkabels voor huisaansluitingen in de kern van Bolswa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6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89925 aanleggen van glasvezelkabels voor huisaansluitingen in de kern van Bolsward</meta:user-defined>
    <meta:user-defined meta:name="DCTERMS.W3CDTF/DCTERMS.available">2022-12-06</meta:user-defined>
    <meta:user-defined meta:name="DCTERMS.W3CDTF/OVERHEIDop.jaargang">2022</meta:user-defined>
    <meta:user-defined meta:name="OVERHEIDop.publicationIssue">13460</meta:user-defined>
    <meta:user-defined meta:name="OVERHEIDop.WsbID/DC.identifier">wsb-2022-13460</meta:user-defined>
    <meta:user-defined meta:name="OVERHEIDop.versieInformatie"/>
  </office:meta>
</office:document-meta>
</file>