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de Achterdijk te Nieuwland in de gemeente Vijfheerenlanden</text:p>
      <text:section text:name="regeling_id1-3-2" text:style-name="regeling">
        <text:section text:name="aanhef_id1-3-2-1" text:style-name="aanhef">
          <text:section text:name="considerans_id1-3-2-1-1" text:style-name="considerans">
            <text:p text:style-name="considerans.al">kenmerk: 2202161597</text:p>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de Achterdijk is een openbare weg buiten de bebouwde kom van de gemeente Vijfheerenlanden;</text:p>
            <text:p text:style-name="considerans.al">-de Achterdijk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de Achterdijk;</text:p>
            <text:p text:style-name="considerans.al">-het halteren gebeurt op de rijbaan;</text:p>
            <text:p text:style-name="considerans.al">-de omwonenden van de halte zijn geïnformeerd per brief; </text:p>
            <text:p text:style-name="considerans.al">-de gemeente Vijfheerenlanden en provincie Utrecht zijn geïnformee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de Achterdijk wordt een bushalte gerealiseerd door plaatsing van verkeersbord L03 van bijlage 1 van het RVV op de lichtmast aan de zuid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29 november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Achterdijk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plaatsen bushalte Achterdijk te Nieuwland</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Achterdijk te Nieuwland in de gemeente Vijfheerenlanden</meta:user-defined>
    <meta:user-defined meta:name="DCTERMS.W3CDTF/DCTERMS.available">2022-12-05</meta:user-defined>
    <meta:user-defined meta:name="OVERHEIDop.externeBijlage">Bijlage 1 locatie bushalte|exb-2022-66584</meta:user-defined>
    <meta:user-defined meta:name="DCTERMS.W3CDTF/OVERHEIDop.jaargang">2022</meta:user-defined>
    <meta:user-defined meta:name="OVERHEIDop.publicationIssue">13459</meta:user-defined>
    <meta:user-defined meta:name="OVERHEIDop.WsbID/DC.identifier">wsb-2022-13459</meta:user-defined>
    <meta:user-defined meta:name="OVERHEIDop.versieInformatie"/>
  </office:meta>
</office:document-meta>
</file>