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schap Rivierenland: verkeersbesluit voor het realiseren van een bushalte op het Hoogeind te Leerdam in de gemeente Vijfheerenlanden</text:p>
      <text:section text:name="regeling_id1-3-2" text:style-name="regeling">
        <text:section text:name="aanhef_id1-3-2-1" text:style-name="aanhef">
          <text:section text:name="considerans_id1-3-2-1-1" text:style-name="considerans">
            <text:p text:style-name="considerans.al">Kenmerk: 2022161616</text:p>
            <text:p text:style-name="considerans.al"/>
            <text:p text:style-name="tussenkopvet">
            <text:span text:style-name="nadrukvet">Het</text:span>
            <text:span text:style-name="nadrukvet">college van dijkgraaf en heemraden van Waterschap Rivierenland,</text:span>
          </text:p>
            <text:p text:style-name="tussenkopvet">
            <text:span text:style-name="nadrukvet"/>
          </text:p>
            <text:p text:style-name="tussenkopvet">
            <text:span text:style-name="nadrukvet">Gelet op</text:span>: </text:p>
            <text:p text:style-name="considerans.al">-de bepalingen in de Wegenverkeerswet 1994 (WVW);</text:p>
            <text:p text:style-name="considerans.al">-de bepalingen van het Reglement Verkeersregels en Verkeerstekens 1990 (RVV);</text:p>
            <text:p text:style-name="considerans.al">-de bepalingen van het Besluit Administratieve Bepalingen inzake het Wegverkeer (BABW);</text:p>
            <text:p text:style-name="considerans.al">-de Algemene wet bestuursrecht (Awb);</text:p>
            <text:p text:style-name="considerans.al">-Het college van dijkgraaf en heemraden van Waterschap Rivierenland, krachtens mandaat van de Ambtelijke bevoegdhedenregeling Waterschap Rivierenland 2011. </text:p>
            <text:p text:style-name="considerans.al"/>
            <text:p text:style-name="considerans.al"/>
            <text:p text:style-name="tussenkopvet">
            <text:span text:style-name="nadrukvet">Overwegende dat:</text:span>
          </text:p>
            <text:p text:style-name="considerans.al">-het Hoogeind is een openbare weg buiten de bebouwde kom van de gemeente Vijfheerenlanden;</text:p>
            <text:p text:style-name="considerans.al">-het Hoogeind is in beheer en onderhoud bij Waterschap Rivierenland;</text:p>
            <text:p text:style-name="considerans.al">-op deze weg geldt een maximumsnelheid van 60km/u;</text:p>
            <text:p text:style-name="considerans.al">-de vervoerder van het openbaar vervoer is gestart met het concept U-flex (vervoer op afroep) in de gemeente Vijfheerenlanden;</text:p>
            <text:p text:style-name="considerans.al">-om de bereikbaarheid van openbaar vervoer te verbeteren in het buitengebied, wordt een nieuwe halte gerealiseerd op het Hoogeind;</text:p>
            <text:p text:style-name="considerans.al">-het halteren gebeurt op de rijbaan;</text:p>
            <text:p text:style-name="considerans.al">-de omwonenden van de halte zijn geïnformeerd per brief; </text:p>
            <text:p text:style-name="considerans.al">-de gemeente Vijfheerenlanden en provincie Utrecht zijn geïnformeerd.</text:p>
            <text:p text:style-name="considerans.al"/>
            <text:p text:style-name="considerans.al"/>
            <text:p text:style-name="tussenkopvet">
            <text:span text:style-name="nadrukvet">Motivering van het besluit</text:span>
          </text:p>
            <text:p text:style-name="considerans.al">Op basis van artikel 2 van de WVW worden de volgende doelstellingen beoogd:</text:p>
            <text:p text:style-name="considerans.al">-het in stand houden van de weg en het waarborgen van de bruikbaarheid daarvan.</text:p>
            <text:p text:style-name="considerans.al">-het zo veel mogelijk waarborgen van de vrijheid van het verkeer;</text:p>
            <text:p text:style-name="considerans.al">-het verzekeren van de veiligheid op de weg;</text:p>
            <text:p text:style-name="considerans.al">-het zoveel mogelijk beperken van aantasting van het karakter van de leefomgeving.</text:p>
            <text:p text:style-name="considerans.al"/>
            <text:p text:style-name="considerans.al"/>
            <text:p text:style-name="tussenkopvet">
            <text:span text:style-name="nadrukvet">Procedure </text:span>
          </text:p>
            <text:p text:style-name="considerans.al">Conform artikel 24 van het BABW is er overleg geweest met de politie Midden-Nederland (provincie Utrecht). Deze heeft positief geadviseerd op het verkeersbesluit.</text:p>
            <text:p text:style-name="considerans.al"/>
            <text:p text:style-name="considerans_bottom"/>
          </text:section>
          <text:section text:name="afkondiging_id1-3-2-1-2" text:style-name="afkondiging">
            <text:p text:style-name="afkondiging_top"/>
            <text:p text:style-name="al">
            <text:span text:style-name="nadrukvet">
              <text:span text:style-name="nadrukvet">Besluit</text:span>
            </text:span>
          </text:p>
            <text:p text:style-name="al"/>
            <text:list text:style-name="id1-3-2-1-2-3">
              <text:list-item text:style-override="id1-3-2-1-2-3-1">
                <text:number>1.</text:number>
                <text:p text:style-name="al">op het Hoogeind wordt een bushalte gerealiseerd door plaatsing van verkeersbord L03 van bijlage 1 van het RVV op de lichtmast aan de zuidzijde van de weg; </text:p>
                <text:p text:style-name="al"/>
              </text:list-item>
              <text:list-item text:style-override="id1-3-2-1-2-3-2">
                <text:number>2.</text:number>
                <text:p text:style-name="al">Een afschrift van dit besluit wordt gezonden aan:</text:p>
                <text:p text:style-name="al">-de politie Utrecht;</text:p>
                <text:p text:style-name="al">-de provincie Utrecht</text:p>
                <text:p text:style-name="al">-de gemeente Vijfheerenlanden.</text:p>
                <text:p text:style-name="al">  </text:p>
              </text:list-item>
            </text:list>
            <text:p text:style-name="al">Bovenstaande maatregel wordt uitgevoerd op locatie conform bijlage 1 bij dit verkeersbesluit. </text:p>
            <text:p text:style-name="al">    </text:p>
            <text:p text:style-name="al">
            <text:span text:style-name="nadrukvet">Bezwaar </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al"/>
            <text:p text:style-name="al"> </text:p>
            <text:p text:style-name="al">
            <text:span text:style-name="nadrukvet">Voorlopige voorziening</text:span>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style-name="al">  </text:p>
            <text:p text:style-name="al">Tiel, 29 november 2022</text:p>
            <text:p text:style-name="al"> </text:p>
            <text:p text:style-name="al">Hoogachtend,</text:p>
            <text:p text:style-name="al">namens het college van dijkgraaf en heemraden van Waterschap Rivierenland,</text:p>
            <text:p text:style-name="al"/>
            <text:p text:style-name="al"/>
            <text:p text:style-name="al">    </text:p>
            <text:p text:style-name="al">de teamleider Tactisch Advies en Wegbeheer</text:p>
            <text:p text:style-name="al">Ing. M.H.M. Clemen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5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5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5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Waterschap/DC.creator">Waterschap Rivierenland</meta:user-defined>
    <meta:user-defined meta:name="OVERHEID.Waterschap/OVERHEID.authority">Waterschap Rivierenland</meta:user-defined>
    <meta:user-defined meta:name="OVERHEID.Informatietype/DC.type">officiële publicatie</meta:user-defined>
    <meta:user-defined meta:name="OVERHEIDop.Rubriek/DC.type">verkeersbesluit of -mededeling</meta:user-defined>
    <meta:user-defined meta:name="OVERHEID.Waterschap/DCTERMS.publisher">Waterschap Rivier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bushalte  - </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plaatsen bushalte locatie Hoogeind te Leerdam</meta:user-defined>
    <meta:user-defined meta:name="OVERHEIDop.verkeersbordcode">L3</meta:user-defined>
    <dc:language>nl</dc:language>
    <meta:user-defined meta:name="OVERHEIDop.locatietype/OVERHEIDop.gebiedsmarkering">Punt</meta:user-defined>
    <meta:user-defined meta:name="DC.title">Waterschap Rivierenland: verkeersbesluit voor het realiseren van een bushalte op het Hoogeind te Leerdam in de gemeente Vijfheerenlanden</meta:user-defined>
    <meta:user-defined meta:name="DCTERMS.W3CDTF/DCTERMS.available">2022-12-05</meta:user-defined>
    <meta:user-defined meta:name="OVERHEIDop.externeBijlage">Bijlage 1 locatie bushalte|exb-2022-66580</meta:user-defined>
    <meta:user-defined meta:name="DCTERMS.W3CDTF/OVERHEIDop.jaargang">2022</meta:user-defined>
    <meta:user-defined meta:name="OVERHEIDop.publicationIssue">13457</meta:user-defined>
    <meta:user-defined meta:name="OVERHEIDop.WsbID/DC.identifier">wsb-2022-13457</meta:user-defined>
    <meta:user-defined meta:name="OVERHEIDop.versieInformatie"/>
  </office:meta>
</office:document-meta>
</file>