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bushalte inclusief toebehoren en bijbehorend hekwerk in de beschermingszone van een A-watergang, nabij De Blauwe Sluis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bushalte inclusief toebehoren en bijbehorend hekwerk in de beschermingszone van een A-watergang, nabij De Blauwe Sluisweg te Rosmalen. Het zaaknummer is 0654255538.</text:p>
            <text:p text:style-name="common-al">Besluitdatum: 01-12-2022</text:p>
            <text:p text:style-name="common-al">Inzage</text:p>
            <text:p text:style-name="common-al">U kunt de vergunning gedurende 6 weken inzien vanaf 05-1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5538</meta:user-defined>
    <meta:user-defined meta:name="DCTERMS.abstract">Legalisatie bushalte, A-watergang, Blauwe Sluisweg Rosmalen</meta:user-defined>
    <dc:language>nl</dc:language>
    <meta:user-defined meta:name="OVERHEIDop.locatietype/OVERHEIDop.gebiedsmarkering">Punt</meta:user-defined>
    <meta:user-defined meta:name="DC.title">Watervergunning verleend voor het aanbrengen en behouden van een bushalte inclusief toebehoren en bijbehorend hekwerk in de beschermingszone van een A-watergang, nabij De Blauwe Sluisweg te Rosmalen.</meta:user-defined>
    <meta:user-defined meta:name="DCTERMS.W3CDTF/DCTERMS.available">2022-12-05</meta:user-defined>
    <meta:user-defined meta:name="DCTERMS.W3CDTF/OVERHEIDop.jaargang">2022</meta:user-defined>
    <meta:user-defined meta:name="OVERHEIDop.publicationIssue">13452</meta:user-defined>
    <meta:user-defined meta:name="OVERHEIDop.WsbID/DC.identifier">wsb-2022-13452</meta:user-defined>
    <meta:user-defined meta:name="OVERHEIDop.versieInformatie"/>
  </office:meta>
</office:document-meta>
</file>