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in de buitenkruin van de waterkering leggen van een glasvezelkabel nabij Maasdijk 74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in de buitenkruin van de waterkering leggen van een glasvezelkabel nabij Maasdijk 74 te Poederoijen een watervergunning te verlenen.</text:p>
            <text:p text:style-name="common-al">Zaaknummer: 2022139768</text:p>
            <text:p text:style-name="common-al">Start bezwaartermijn: 01-1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5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39768</meta:user-defined>
    <meta:user-defined meta:name="DCTERMS.abstract">het aanleggen van glasvezelnetwerk Zaltbommel BRA-1B WSRL DIJK STRENG 07 nabij  Maasdijk 74 te Poederoijen</meta:user-defined>
    <dc:language>nl</dc:language>
    <meta:user-defined meta:name="OVERHEIDop.locatietype/OVERHEIDop.gebiedsmarkering">Punt</meta:user-defined>
    <meta:user-defined meta:name="DC.title">Waterschap Rivierenland - watervergunning voor het in de buitenkruin van de waterkering leggen van een glasvezelkabel nabij Maasdijk 74 te Poederoijen</meta:user-defined>
    <meta:user-defined meta:name="DCTERMS.W3CDTF/DCTERMS.available">2022-12-05</meta:user-defined>
    <meta:user-defined meta:name="DCTERMS.W3CDTF/OVERHEIDop.jaargang">2022</meta:user-defined>
    <meta:user-defined meta:name="OVERHEIDop.publicationIssue">13451</meta:user-defined>
    <meta:user-defined meta:name="OVERHEIDop.WsbID/DC.identifier">wsb-2022-13451</meta:user-defined>
    <meta:user-defined meta:name="OVERHEIDop.versieInformatie"/>
  </office:meta>
</office:document-meta>
</file>