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2-12-000102, verzenddatum 1 december 2022)</text:p>
            <text:p text:style-name="common-al">Het hoogheemraadschap heeft een ontheffing verleend op basis van het Reglement verkeersregels en verkeerstekens 1990 (RVV 1990). Het hoogheemraadschap geeft hiermee toestemming voor het uitvoeren van transporten voor het uitvoeren van een gestuurde boring ter hoogte van Schenkel in Berkenwoude, gemeente Krimpenerwaard. De ontheffing is geldig op de Benedenkerkseweg Noordzijde en de Benedenheulseweg in Stolwijk en Schenkel in Berkenwoude, gemeente Krimpenerwaard. Deze ontheffing is geldig op 2 december 2022.</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5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in de Krimpenerwaard.</meta:user-defined>
    <meta:user-defined meta:name="DCTERMS.W3CDTF/DCTERMS.available">2022-12-06</meta:user-defined>
    <meta:user-defined meta:name="DCTERMS.W3CDTF/OVERHEIDop.jaargang">2022</meta:user-defined>
    <meta:user-defined meta:name="OVERHEIDop.publicationIssue">13450</meta:user-defined>
    <meta:user-defined meta:name="OVERHEIDop.WsbID/DC.identifier">wsb-2022-13450</meta:user-defined>
    <meta:user-defined meta:name="OVERHEIDop.versieInformatie"/>
  </office:meta>
</office:document-meta>
</file>