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Waterwet nieuwbouw gemaal Het Groene Balkon </text:p>
      <text:section text:name="zakelijke-mededeling_id1-3-2" text:style-name="zakelijke-mededeling">
        <text:section text:name="zakelijke-mededeling-tekst_id1-3-2-1" text:style-name="zakelijke-mededeling-tekst">
          <text:section text:name="tekst_id1-3-2-1-1" text:style-name="tekst">
            <text:p text:style-name="common-al">Op 25 november 2022 is het ontwerp projectplan Waterwet nieuwbouw gemaal Het Groene Balkon vastgesteld. </text:p>
            <text:p text:style-name="common-al"/>
            <text:p text:style-name="common-al">
            <text:span text:style-name="nadrukvet">Toelichting </text:span>
          </text:p>
            <text:p text:style-name="common-al">Het vijzelgemaal “Groene Balkon” ligt in Rotterdam tussen de Bergse Linker Rottekade (nr.75) en de Stoopweg. Het huidige gemaal is verouderd en versleten, en voldoet niet aan de huidige eisen. Het gemaal wordt daarom op dezelfde plaats vervangen door een nieuw gemaal met een moderne en visvriendelijke onderwaterpomp. Tevens zal de pompcapaciteit verhoogd worden om ook in de toekomst het gewenste waterpeil zo goed mogelijk te kunnen handhaven. Door het toepassen van een onderwaterpomp zal de geluidsproductie van het werkende gemaal lager zijn dan nu het geval is. Tijdens de werkzaamheden zal er een tijdelijke pomp worden geplaatst als vervanging van het oude gemaal. De werkzaamheden zullen geen verkeersoverlast geven op de Bergse Linker Rotterkade; aan- en afvoer van materialen zal via de Stoopweg worden uitgevoerd. </text:p>
            <text:p text:style-name="common-al"/>
            <text:p text:style-name="common-al">
            <text:span text:style-name="nadrukvet">Waar en wanneer kunt u de stukken bekijken? </text:span>
          </text:p>
            <text:p text:style-name="common-al">Van 6 december 2022 tot en met 16 januari 2023 kunt u de stukken bekijken op ons kantoor, Maasboulevard 123 in Rotterdam. De stukken vindt u gedurende deze periode ook als bijlagen bij deze publicatie.</text:p>
            <text:p text:style-name="common-al"/>
            <text:p text:style-name="common-al">
            <text:span text:style-name="nadrukvet">Hoe kunt u reageren?</text:span>
          </text:p>
            <text:p text:style-name="common-al">Van 6 december 2022 tot en met 16 januari 2023 kunnen inwoners en belanghebbenden schriftelijk of mondeling een zienswijze indienen. </text:p>
            <text:p text:style-name="common-al">Een schriftelijke reactie moet worden gezonden aan het college van Schieland en de Krimpenerwaard, t.a.v. M. van der Poel, postbus 4059, 3006 AB Rotterdam o.v.v. ‘zienswijze’. </text:p>
            <text:p text:style-name="common-al">Als u mondeling wilt reageren, kunt u een afspraak maken via telefoonnummer 010 45 37 200. Van uw mondelinge reactie wordt een verslag gemaakt. </text:p>
            <text:p text:style-name="common-al">Na 16 januari 2023 wordt een verslag van alle reacties gemaakt en onze reactie hierop. Wilt u uw persoonsgegevens niet in het verslag gemeld hebben, dan kunt u dit in uw reactie aangeven. Uw gegevens worden dan in het eindverslag weggelaten. </text:p>
            <text:p text:style-name="common-al"/>
            <text:p text:style-name="common-al">
            <text:span text:style-name="nadrukvet">Heeft u vragen?</text:span>
          </text:p>
            <text:p text:style-name="common-al">Voor vragen en/of meer informatie kunt u bellen met M. van der Poel via telefoonnummer 010 45 37 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4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4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4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1.0/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 inspraak ter inzage: ontwerp projectplan Waterwet nieuwbouw gemaal Het Groene Balkon</meta:user-defined>
    <meta:user-defined meta:name="OVERHEIDop.datumEindeReactietermijn">2023-01-16</meta:user-defined>
    <meta:user-defined meta:name="OVERHEIDop.TilID/OVERHEIDop.terinzageleggingOP">til-2022-5367</meta:user-defined>
    <meta:user-defined meta:name="DCTERMS.W3CDTF/DCTERMS.available">2022-12-06</meta:user-defined>
    <meta:user-defined meta:name="DCTERMS.W3CDTF/OVERHEIDop.jaargang">2022</meta:user-defined>
    <meta:user-defined meta:name="OVERHEIDop.publicationIssue">13448</meta:user-defined>
    <meta:user-defined meta:name="OVERHEIDop.WsbID/DC.identifier">wsb-2022-13448</meta:user-defined>
    <meta:user-defined meta:name="OVERHEIDop.versieInformatie"/>
  </office:meta>
</office:document-meta>
</file>