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twee stuwen in een oppervlaktewaterlichaam B ten westen van de Schraatgravenweg te Wapen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twee stuwen in een oppervlaktewaterlichaam B ten westen van de Schraatgravenweg te Wapenveld.</text:p>
            <text:p text:style-name="common-al">De vergunning is verzonden op 1 dec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6 december 2022 tot en met 16 jan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Ogink (vergunningverlener) via telefoonnummer: 06 57 79 36 67. </text:p>
            <text:p text:style-name="common-al">Voor procedurele vragen kunt u contact opnemen met mevrouw Verwoert (administratief medewerker) via telefoonnummer: 06 15 89 20 32.</text:p>
            <text:p text:style-name="last-al">Het nummer van de vergunning is Z2022-08-0189/D2022-11-1328</text:p>
            <text:p text:style-name="tekst_bottom"/>
          </text:section>
        </text:section>
        <text:section text:name="zakelijke-mededeling-sluiting_id1-3-2-2" text:style-name="zakelijke-mededeling-sluiting">
          <text:section text:name="ondertekening_id1-3-2-2-1">
            <text:p><text:span text:style-name="functie">Waterschap Vallei en Veluwe, Apeldoorn, 6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44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4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4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8-0189/D2022-11-1328</meta:user-defined>
    <meta:user-defined meta:name="DCTERMS.abstract">het plaatsen van twee stuwen in een oppervlaktewaterlichaam B ten westen van de Schraatgravenweg te Wapenveld</meta:user-defined>
    <dc:language>nl</dc:language>
    <meta:user-defined meta:name="OVERHEIDop.locatietype/OVERHEIDop.gebiedsmarkering">Punt</meta:user-defined>
    <meta:user-defined meta:name="DC.title">Bekendmaking watervergunning voor het plaatsen van twee stuwen in een oppervlaktewaterlichaam B ten westen van de Schraatgravenweg te Wapenveld</meta:user-defined>
    <meta:user-defined meta:name="DCTERMS.W3CDTF/DCTERMS.available">2022-12-06</meta:user-defined>
    <meta:user-defined meta:name="DCTERMS.W3CDTF/OVERHEIDop.jaargang">2022</meta:user-defined>
    <meta:user-defined meta:name="OVERHEIDop.publicationIssue">13447</meta:user-defined>
    <meta:user-defined meta:name="OVERHEIDop.WsbID/DC.identifier">wsb-2022-13447</meta:user-defined>
    <meta:user-defined meta:name="OVERHEIDop.versieInformatie"/>
  </office:meta>
</office:document-meta>
</file>