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'watersystemen' van het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secretaris-directeur van waterschap Brabantse Delta maakt bekend:</text:span> <text:span text:style-name="artikel_kop_label"/> </text:p>
            <text:p text:style-name="al">dat de volgende openbare commissievergadering ‘Watersystemen’ van het algemeen bestuur plaatsvindt op woensdag 7 december 2022 van 19.00-22.00 uur in de multifunctionele ruimte van het hoofdkantoor op Landgoed Bouvigne.</text:p>
            <text:p text:style-name="al">Deze openbare commissievergadering is <text:a xlink:href="https://channel.royalcast.com/brabantsedelta/#!/brabantsedelta/20221207_1" xlink:type="simple">hier</text:a> digitaal te volgen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reda, 1 december 2022</text:p>
            <text:p text:style-name="al">De secretaris-directeur,</text:p>
            <text:p text:style-name="al">dr. A.J.M. Meuleman </text:p>
            <text:p text:style-name="al"/>
            <text:p text:style-name="al">
            <text:span text:style-name="nadrukvet">Waterschap Brabantse Delta</text:span>
          </text:p>
            <text:p text:style-name="al">Postbus 5520 tel: 076 564 10 00</text:p>
            <text:p text:style-name="al">4801 DZ Breda fax: 076 564 10 11</text:p>
            <text:p text:style-name="al">Bouvignelaan 5 Internet: www.brabantsedelta.nl</text:p>
            <text:p text:style-name="al">4836 AA Breda E-mail: info@brabantsedelta.nl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4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4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4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commissievergadering 'watersystemen' van het algemeen bestuur</meta:user-defined>
    <meta:user-defined meta:name="DCTERMS.W3CDTF/DCTERMS.available">2022-12-06</meta:user-defined>
    <meta:user-defined meta:name="DCTERMS.W3CDTF/OVERHEIDop.jaargang">2022</meta:user-defined>
    <meta:user-defined meta:name="OVERHEIDop.publicationIssue">13446</meta:user-defined>
    <meta:user-defined meta:name="OVERHEIDop.WsbID/DC.identifier">wsb-2022-13446</meta:user-defined>
    <meta:user-defined meta:name="OVERHEIDop.versieInformatie"/>
  </office:meta>
</office:document-meta>
</file>