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sselterdijk 36k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beschermingszone deel B van de primaire waterkering, door de aanleg van een gesloten bodemenergiesysteem Hasselterdijk 36k in Zwolle (<text:span text:style-name="nadrukcur">dossiernummer Z/22/50204</text:span><text:span text:style-name="nadrukcur">; verzenddatum 1 december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44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4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Hasselterdijk 36k in Zwolle</meta:user-defined>
    <meta:user-defined meta:name="DCTERMS.W3CDTF/DCTERMS.available">2022-12-05</meta:user-defined>
    <meta:user-defined meta:name="DCTERMS.W3CDTF/OVERHEIDop.jaargang">2022</meta:user-defined>
    <meta:user-defined meta:name="OVERHEIDop.publicationIssue">13444</meta:user-defined>
    <meta:user-defined meta:name="OVERHEIDop.WsbID/DC.identifier">wsb-2022-13444</meta:user-defined>
    <meta:user-defined meta:name="OVERHEIDop.versieInformatie"/>
  </office:meta>
</office:document-meta>
</file>