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rkwetering 7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secundaire watergang VR.15.68 door deze gedeeltelijk te dempen en voor het dempen van overig oppervlaktewater en het verbreden van overig oppervlaktewater ter compensatie nabij Kerkwetering 7 in Mastenbroek (<text:span text:style-name="nadrukcur">dossiernummer Z/22/51068; verzenddatum 1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4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erkwetering 7 in Mastenbroek</meta:user-defined>
    <meta:user-defined meta:name="DCTERMS.W3CDTF/DCTERMS.available">2022-12-05</meta:user-defined>
    <meta:user-defined meta:name="DCTERMS.W3CDTF/OVERHEIDop.jaargang">2022</meta:user-defined>
    <meta:user-defined meta:name="OVERHEIDop.publicationIssue">13443</meta:user-defined>
    <meta:user-defined meta:name="OVERHEIDop.WsbID/DC.identifier">wsb-2022-13443</meta:user-defined>
    <meta:user-defined meta:name="OVERHEIDop.versieInformatie"/>
  </office:meta>
</office:document-meta>
</file>