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(milieustraat en bedrijfsterrein) en ter compensatie verbreden van C-wateren nabij Transportweg 6-7 en Edisonweg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af nieuw verhard oppervlak (milieustraat en bedrijfsterrein) en ter compensatie verbreden van C-wateren nabij Transportweg 6-7 en Edisonweg 1 te Groot-Ammers een watervergunning te verlenen.</text:p>
            <text:p text:style-name="common-al">Zaaknummer: 2022124244</text:p>
            <text:p text:style-name="common-al">Start bezwaartermijn: 01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4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4244</meta:user-defined>
    <meta:user-defined meta:name="DCTERMS.abstract">het lozen vanaf nieuw verhard oppervlak, het comp in C-wateren en verw en plaatsen dammen met duikers tpv. Transportweg 6-7 Groot-Ammers</meta:user-defined>
    <dc:language>nl</dc:language>
    <meta:user-defined meta:name="OVERHEIDop.locatietype/OVERHEIDop.gebiedsmarkering">Punt</meta:user-defined>
    <meta:user-defined meta:name="DC.title">Waterschap Rivierenland - watervergunning voor het lozen vanaf nieuw verhard oppervlak (milieustraat en bedrijfsterrein) en ter compensatie verbreden van C-wateren nabij Transportweg 6-7 en Edisonweg 1 te Groot-Ammers</meta:user-defined>
    <meta:user-defined meta:name="DCTERMS.W3CDTF/DCTERMS.available">2022-12-05</meta:user-defined>
    <meta:user-defined meta:name="DCTERMS.W3CDTF/OVERHEIDop.jaargang">2022</meta:user-defined>
    <meta:user-defined meta:name="OVERHEIDop.publicationIssue">13442</meta:user-defined>
    <meta:user-defined meta:name="OVERHEIDop.WsbID/DC.identifier">wsb-2022-13442</meta:user-defined>
    <meta:user-defined meta:name="OVERHEIDop.versieInformatie"/>
  </office:meta>
</office:document-meta>
</file>