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Nipkowstraat en nabij de Telfordstraat 5C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regionale waterkering 535 en de primaire watergang NW door de aanleg van mantelbuizen voor glasvezel, nabij de Nipkowstraat en nabij de Telfordstraat 5C in Zwolle (<text:span text:style-name="nadrukcur">dossiernummer Z/22/50267; verzenddatum 1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3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3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3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Watervergunning voor de locatie nabij de Nipkowstraat en nabij de Telfordstraat 5C in Zwolle</meta:user-defined>
    <meta:user-defined meta:name="DCTERMS.W3CDTF/DCTERMS.available">2022-12-06</meta:user-defined>
    <meta:user-defined meta:name="DCTERMS.W3CDTF/OVERHEIDop.jaargang">2022</meta:user-defined>
    <meta:user-defined meta:name="OVERHEIDop.publicationIssue">13439</meta:user-defined>
    <meta:user-defined meta:name="OVERHEIDop.WsbID/DC.identifier">wsb-2022-13439</meta:user-defined>
    <meta:user-defined meta:name="OVERHEIDop.versieInformatie"/>
  </office:meta>
</office:document-meta>
</file>