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3456 verleende vergunning voor het verwijderen van kabels nabij de primaire waterkering op het tracé Voorland 5A tot Zoutketen 10B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90</meta:user-defined>
    <meta:user-defined meta:name="DCTERMS.abstract">het verwijderen van kabels nabij de primaire waterkering op het tracé Voorland 5A tot Zoutketen 10B in Enkhuizen</meta:user-defined>
    <dc:language>nl</dc:language>
    <meta:user-defined meta:name="OVERHEIDop.locatietype/OVERHEIDop.gebiedsmarkering">Punt</meta:user-defined>
    <meta:user-defined meta:name="DC.title">22.0993456 verleende vergunning voor het verwijderen van kabels nabij de primaire waterkering op het tracé Voorland 5A tot Zoutketen 10B in Enkhuiz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13438</meta:user-defined>
    <meta:user-defined meta:name="OVERHEIDop.WsbID/DC.identifier">wsb-2022-13438</meta:user-defined>
    <meta:user-defined meta:name="OVERHEIDop.versieInformatie"/>
  </office:meta>
</office:document-meta>
</file>