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Inrichtingsmaatregelen t.b.v. project waterschapszorg deelgebied 15 – Staphorst KWK Schutslootweg - Schuthekkeweg” (dossiernummer Z/22/050942)</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5 – Staphorst KWK Schutslootweg - Schuthekkeweg”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het vervangen van dammen en duikers op diverse locaties.</text:p>
            <text:p text:style-name="common-al"/>
            <text:p text:style-name="common-al">Het projectplan met de daarbij behorende stukken ligt vanaf 6 december 2022 gedurende 6 weken ter inzage in het kantoor van het waterschap Drents Overijsselse Delta, Dokter van Deenweg 186 in Zwolle. U kunt het projectplan digitaal inzien of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text:a xlink:href="mailto:vergunningen@wdodelta.nl" xlink:type="simple">vergunningen@wdodelta.nl</text:a> onder vermelding van dossiernummer Z/22/050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Projectplan “Inrichtingsmaatregelen t.b.v. project waterschapszorg deelgebied 15 – Staphorst KWK Schutslootweg - Schuthekkeweg” (dossiernummer Z/22/050942)</meta:user-defined>
    <meta:user-defined meta:name="DCTERMS.W3CDTF/DCTERMS.available">2022-12-05</meta:user-defined>
    <meta:user-defined meta:name="DCTERMS.W3CDTF/OVERHEIDop.jaargang">2022</meta:user-defined>
    <meta:user-defined meta:name="OVERHEIDop.externeBijlage">Projectpl proj KWK-Schutslootweg-Schuthekkeweg|exb-2022-66429</meta:user-defined>
    <meta:user-defined meta:name="OVERHEIDop.externeBijlage">Bijl 1.1 Overzichtsk Schutslootweg-Schuthekkeweg|exb-2022-66430</meta:user-defined>
    <meta:user-defined meta:name="OVERHEIDop.externeBijlage">Bijl 1.2 Overzichtskaart vervolg Schuthekkeweg|exb-2022-66431</meta:user-defined>
    <meta:user-defined meta:name="OVERHEIDop.externeBijlage">Bijl1.3 Vergscan KWK Schutslootweg-Schuthekkeweg|exb-2022-66432</meta:user-defined>
    <meta:user-defined meta:name="OVERHEIDop.publicationIssue">13435</meta:user-defined>
    <meta:user-defined meta:name="OVERHEIDop.WsbID/DC.identifier">wsb-2022-13435</meta:user-defined>
    <meta:user-defined meta:name="OVERHEIDop.versieInformatie"/>
  </office:meta>
</office:document-meta>
</file>