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wijzigen van een bestaande dam, terrein Hoogheemraadschap, bij Willeskop te Montfoort (code HDSR181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wijzigen van een bestaande dam, terrein Hoogheemraadschap, (kadastraat bekend Montfoort C1030) bij Willeskop te Montfoort. Deze aanvraag is ontvangen op 1 december 2022 en geregistreerd onder zaak 18161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3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81614</meta:user-defined>
    <meta:user-defined meta:name="DCTERMS.abstract">Nieuwe aanvraag voor het wijzigen van een bestaande dam, terrein Hoogheemraadschap, (kadastraal bekend Montfoort C1030) bij Willeskop te Montfoort</meta:user-defined>
    <dc:language>nl</dc:language>
    <meta:user-defined meta:name="OVERHEIDop.locatietype/OVERHEIDop.gebiedsmarkering">Lijn</meta:user-defined>
    <meta:user-defined meta:name="DC.title">Hoogheemraadschap De Stichtse Rijnlanden – Nieuwe aanvraag watervergunning voor het wijzigen van een bestaande dam, terrein Hoogheemraadschap, bij Willeskop te Montfoort (code HDSR181614)</meta:user-defined>
    <meta:user-defined meta:name="DCTERMS.W3CDTF/DCTERMS.available">2022-12-05</meta:user-defined>
    <meta:user-defined meta:name="DCTERMS.W3CDTF/OVERHEIDop.jaargang">2022</meta:user-defined>
    <meta:user-defined meta:name="OVERHEIDop.publicationIssue">13433</meta:user-defined>
    <meta:user-defined meta:name="OVERHEIDop.WsbID/DC.identifier">wsb-2022-13433</meta:user-defined>
    <meta:user-defined meta:name="OVERHEIDop.versieInformatie"/>
  </office:meta>
</office:document-meta>
</file>