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en herbouwen van een bijgebouw in de beschermingszone van de regionale waterkering ter plaatse van Tielerweg 5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en herbouwen van een bijgebouw in de beschermingszone van de regionale waterkering ter plaatse van Tielerweg 54 te Geldermalsen een watervergunning te verlenen.</text:p>
            <text:p text:style-name="common-al">Zaaknummer: 2022147377</text:p>
            <text:p text:style-name="common-al">Start bezwaartermijn: 01-1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3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7377</meta:user-defined>
    <meta:user-defined meta:name="DCTERMS.abstract">slopen en herbouwen van een bijgebouw in de buitendijkse beschermingszone van de regionale waterkering ter plaatse van  Tielerweg 54 te Geldermalsen</meta:user-defined>
    <dc:language>nl</dc:language>
    <meta:user-defined meta:name="OVERHEIDop.locatietype/OVERHEIDop.gebiedsmarkering">Vlak</meta:user-defined>
    <meta:user-defined meta:name="DC.title">Waterschap Rivierenland - watervergunning voor slopen en herbouwen van een bijgebouw in de beschermingszone van de regionale waterkering ter plaatse van Tielerweg 54 te Geldermalsen</meta:user-defined>
    <meta:user-defined meta:name="DCTERMS.W3CDTF/DCTERMS.available">2022-12-05</meta:user-defined>
    <meta:user-defined meta:name="DCTERMS.W3CDTF/OVERHEIDop.jaargang">2022</meta:user-defined>
    <meta:user-defined meta:name="OVERHEIDop.publicationIssue">13432</meta:user-defined>
    <meta:user-defined meta:name="OVERHEIDop.WsbID/DC.identifier">wsb-2022-13432</meta:user-defined>
    <meta:user-defined meta:name="OVERHEIDop.versieInformatie"/>
  </office:meta>
</office:document-meta>
</file>