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istratie nieuwe politieke groeperingen waterschapsverkiezingen Brabantse Delta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oorzitter van het centraal stembureau voor de verkiezing van het algemeen bestuur van waterschap Brabantse Delta maakt het volgende bekend.</text:p>
            <text:p text:style-name="al">Op 15 maart 2023 vindt de verkiezing plaats van het algemeen bestuur van waterschap Brabantse Delta. Nieuwe politieke groeperingen, die willen deelnemen aan deze verkiezingen, moeten zich tijdig registeren bij het centraal stembureau van waterschap Brabantse Delta.</text:p>
            <text:p text:style-name="al"/>
          </text:section>
        </text:section>
        <text:section text:name="regeling-sluiting_id1-3-2-3" text:style-name="regeling-sluiting">
          <text:section text:name="slotformulering_id1-3-2-3-1" text:style-name="slotformulering">
            <text:p text:style-name="al">
            <text:span text:style-name="nadrukvet">Voor wie geldt de registratie?</text:span>
          </text:p>
            <text:p text:style-name="al">Politieke groeperingen die een vereniging met volledige rechtsbevoegdheid of een stichting zijn en willen meedoen aan deze verkiezing met een bepaalde naam (‘aanduiding’) op de kieslijst, moeten deze bij het centraal stembureau van Waterschap Brabantse Delta laten registreren. Zij kunnen dit doen door een schriftelijk verzoek tot opname in het register in te dienen bij het centraal stembureau van waterschap Brabantse Delta, Bouvignelaan 5, 4836 AA Breda. Het registratieformulier dat een politieke groepering nodig heeft om een aanduiding te kunnen registreren bij het centraal stembureau, kunt u vinden op de <text:a xlink:href="https://www.brabantsedelta.nl/een-politieke-partij-registreren" xlink:type="simple">website</text:a> van waterschap Brabantse Delta.</text:p>
            <text:p text:style-name="al"/>
            <text:p text:style-name="al">
            <text:span text:style-name="nadrukvet">Geldt er een uiterlijke inschrijvingsdatum?</text:span>
          </text:p>
            <text:p text:style-name="al">Registratie kan tot uiterlijk 19 december 2022. Alleen de bevoegde bestuurders van een politieke groepering kunnen het verzoek indienen om een partijnaam te registeren. Wie dat zijn, staat in de statuten en het gewaarmerkt bewijs van de inschrijving bij de Kamer van Koophandel. Registratie is niet verplicht. Een politieke partij kan er ook voor kiezen om deel te nemen aan de verkiezing met een blanco lijst. In dat geval staat er alleen een nummer bovenaan de kandidatenlijst van de partij op het stembiljet, en geen naam. </text:p>
            <text:p text:style-name="al"/>
            <text:p text:style-name="al">
            <text:span text:style-name="nadrukvet">Wie zijn vrijgesteld van deze registratie?</text:span>
          </text:p>
            <text:p text:style-name="al">Vrijgesteld van de registratie zijn aanduidingen die al zijn geregistreerd bij de Kiesraad voor de Tweede Kamerverkiezingen. Registratie is ook niet nodig als de politieke groepering voor de waterschapsverkiezing in 2019 bij Waterschap Brabantse Delta al een geregistreerde aanduiding had én een kandidatenlijst heeft ingediend. </text:p>
            <text:p text:style-name="al"/>
            <text:p text:style-name="al">
            <text:span text:style-name="nadrukvet">Zijn er kosten aan deze registratie verbonden?</text:span>
          </text:p>
            <text:p text:style-name="al">Aan de registratie is een waarborgsom van euro €225 verbonden. Dat bedrag moet uiterlijk 19 december zijn bijgeschreven op bankrekeningnummer NL38 NWAB 06 36 75 92 29 t.n.v. Waterschap Brabantse Delta onder vermelding ‘waarborgsom registratie’ en de naam van de groepering. Degene die de betaling heeft verricht, ontvangt daarvan een bewijs van betaling van het waterschap. </text:p>
            <text:p text:style-name="al"/>
            <text:p text:style-name="al">
            <text:span text:style-name="nadrukvet">Welke documenten moet u aanbieden?</text:span>
          </text:p>
            <text:p text:style-name="al">Voor een registratie moeten de volgende documenten worden overlegd:</text:p>
            <text:p text:style-name="al"/>
            <text:list text:style-name="id1-3-2-3-1-16">
              <text:list-item text:style-override="id1-3-2-3-1-16-1">
                <text:number>1.</text:number>
                <text:p text:style-name="al">Registratieformulier;</text:p>
              </text:list-item>
              <text:list-item text:style-override="id1-3-2-3-1-16-2">
                <text:number>2.</text:number>
                <text:p text:style-name="al">Een afschrift van de notariële akte waarin de statuten van de vereniging of stichting zijn opgenomen;</text:p>
              </text:list-item>
              <text:list-item text:style-override="id1-3-2-3-1-16-3">
                <text:number>3.</text:number>
                <text:p text:style-name="al">Gewaarmerkt uittreksel Kamer van Koophandel;</text:p>
              </text:list-item>
              <text:list-item text:style-override="id1-3-2-3-1-16-4">
                <text:number>4.</text:number>
                <text:p text:style-name="al">Het bewijs van betaling van de waarborgsom dat het waterschap heeft afgegeven (zie hiervoor);</text:p>
              </text:list-item>
              <text:list-item text:style-override="id1-3-2-3-1-16-5">
                <text:number>5.</text:number>
                <text:p text:style-name="al">Een verklaring van de politieke groepering waarin een gemachtigde en een plaatsvervangend gemachtigde worden aangewezen.</text:p>
              </text:list-item>
            </text:list>
            <text:p text:style-name="al"/>
            <text:p text:style-name="al">
            <text:span text:style-name="nadrukvet">Heeft u nog vragen?</text:span>
          </text:p>
            <text:p text:style-name="al">Voor meer informatie over de waterschapsverkiezingen kunt u de <text:a xlink:href="https://www.brabantsedelta.nl/waterschapsverkiezingen-2023" xlink:type="simple">website</text:a> van waterschap Brabantse Delta raadplegen of bellen met de heer Merks of de heer Klerks van het waterschap, 076 564 1000.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3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Registratie nieuwe politieke groeperingen waterschapsverkiezingen Brabantse Delta 2023</meta:user-defined>
    <meta:user-defined meta:name="DCTERMS.W3CDTF/DCTERMS.available">2022-12-06</meta:user-defined>
    <meta:user-defined meta:name="DCTERMS.W3CDTF/OVERHEIDop.jaargang">2022</meta:user-defined>
    <meta:user-defined meta:name="OVERHEIDop.publicationIssue">13431</meta:user-defined>
    <meta:user-defined meta:name="OVERHEIDop.WsbID/DC.identifier">wsb-2022-13431</meta:user-defined>
    <meta:user-defined meta:name="OVERHEIDop.versieInformatie"/>
  </office:meta>
</office:document-meta>
</file>