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Plaatsen van twee separate kantelstuwen in de wijk Lindenholt te Nijmeg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7 januari 2022 het projectplan “Plaatsen van twee separate kantelstuwen in de wijk Lindenholt te Nijmeg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Plaatsen van twee separate kantelstuwen in de wijk Lindenholt te Nijmegen”</text:span>
          </text:p>
            <text:p text:style-name="al">Waterschap Rivierenland is voornemens om twee separate kantelstuwen te plaatsen in de taludbak van twee bestaande duikers die liggen onder de IJpenbroekweg in de wijk Lindenholt te Nijmegen. De kantelstuwen worden aangebracht aan de instroomzijde van de duikers (oostkant van de duikers / IJpenbroekweg). De functie van deze kantelstuwen is het sturen van (kwel)water binnen de wijk Lindenholt om de doorstroming bij de waterspeelplaats te verbeteren. </text:p>
            <text:p text:style-name="al"/>
            <text:p text:style-name="al">Voor de uitgebrei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dinsdag 8 februari 2022 tot en met maandag 21 maart 2022 tijdens kantooruren voor iedereen ter inzage in het kantoor van het waterschap, De Blomboogerd 1 in Tiel. </text:p>
            <text:p text:style-name="al"/>
            <text:p text:style-name="al">Het projectplan en bijla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Nora Thijssen, van het Team Gebiedsontwikkeling Rijk van Maas en Waal van de afdeling Omgeving en Communicatie, bereikbaar onder telefoonnummer 0344 – 649285 of <text:a xlink:href="mailto:n.thijssen@wsrl.nl" xlink:type="simple">n.thijssen@wsrl.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7/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1-28</meta:user-defined>
    <dc:language>nl</dc:language>
    <meta:user-defined meta:name="OVERHEIDop.locatietype/OVERHEIDop.gebiedsmarkering">Wijk</meta:user-defined>
    <meta:user-defined meta:name="DC.title">Vaststelling projectplan Waterwet “Plaatsen van twee separate kantelstuwen in de wijk Lindenholt te Nijmegen” Waterschap Rivierenland</meta:user-defined>
    <meta:user-defined meta:name="DCTERMS.W3CDTF/DCTERMS.available">2022-02-07</meta:user-defined>
    <meta:user-defined meta:name="OVERHEIDop.externeBijlage">definitief projectplan getekend|exb-2022-7077</meta:user-defined>
    <meta:user-defined meta:name="OVERHEIDop.externeBijlage">inpassing regelwerk Lindenholt|exb-2022-7078</meta:user-defined>
    <meta:user-defined meta:name="DCTERMS.W3CDTF/OVERHEIDop.jaargang">2022</meta:user-defined>
    <meta:user-defined meta:name="OVERHEIDop.publicationIssue">1343</meta:user-defined>
    <meta:user-defined meta:name="OVERHEIDop.WsbID/DC.identifier">wsb-2022-1343</meta:user-defined>
    <meta:user-defined meta:name="OVERHEIDop.versieInformatie"/>
  </office:meta>
</office:document-meta>
</file>