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iging HDSR90075) voor het aanleggen van een dam met duiker en een brug in en over oppervlaktewater voor een tijdelijke bouwweg voor het uitvoeren van nieuwbouw aan de Lagegrond 1A in Zeist (code HDSR1775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HDSR90075) verleend voor het aanleggen van een dam met duiker en een brug in en over oppervlaktewater voor een tijdelijke bouwweg voor het uitvoeren van nieuwbouw aan de Lagegrond 1A in de gemeente Zeist. Dit besluit is verzonden op 1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2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2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2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177588</meta:user-defined>
    <meta:user-defined meta:name="DCTERMS.abstract">Verleende watervergunning (wijziging HDSR90075) voor het aanleggen van een dam met duiker en een brug in en over oppervlaktewater voor een tijdelijke bouwweg voor het uitvoeren van nieuwbouw aan de Lagegrond 1A in de gemeente Zeis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wijziging HDSR90075) voor het aanleggen van een dam met duiker en een brug in en over oppervlaktewater voor een tijdelijke bouwweg voor het uitvoeren van nieuwbouw aan de Lagegrond 1A in Zeist (code HDSR177588)</meta:user-defined>
    <meta:user-defined meta:name="OVERHEIDop.datumEindeReactietermijn">2023-01-12</meta:user-defined>
    <meta:user-defined meta:name="OVERHEIDop.TilID/OVERHEIDop.terinzageleggingOP">til-2022-5365</meta:user-defined>
    <meta:user-defined meta:name="DCTERMS.W3CDTF/DCTERMS.available">2022-12-05</meta:user-defined>
    <meta:user-defined meta:name="DCTERMS.W3CDTF/OVERHEIDop.jaargang">2022</meta:user-defined>
    <meta:user-defined meta:name="OVERHEIDop.publicationIssue">13424</meta:user-defined>
    <meta:user-defined meta:name="OVERHEIDop.WsbID/DC.identifier">wsb-2022-13424</meta:user-defined>
    <meta:user-defined meta:name="OVERHEIDop.versieInformatie"/>
  </office:meta>
</office:document-meta>
</file>