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De werkzaamheden vinden plaats in de buurt van de Wintelresedijk in Oirschot (053996375)</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4 november 2022 een aanvraag voor een vergunning in het kader van de Waterwet ontvangen voor het dempen en verleggen b-water met code OWL10147. De werkzaamheden vinden plaats in de buurt van Wintelresedijk in Oirschot. De locatie is kadastraal bekend als gemeente Oirschot (OST00), sectie K, nummer 2206. De aanvraag is geregistreerd met zaaknummer 053996375.</text:p>
            <text:p text:style-name="common-al">
            <text:span text:style-name="nadrukvet">Wilt u meer informatie over de aanvraag?</text:span>
          </text:p>
            <text:p text:style-name="common-al">Neem dan contact op met het team Vergunningen via <text:a xlink:href="mailto:vergunningen@dommel.nl" xlink:type="simple">vergunningen@dommel.nl</text:a> of telefonisch op nummer 0411-618618. Graag hierbij het zaaknummer 053996375 vermelden.</text:p>
            <text:p text:style-name="common-al">
            <text:span text:style-name="nadrukvet">Bezwaar</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419</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19</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19</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De werkzaamheden vinden plaats in de buurt van de Wintelresedijk in Oirschot (053996375)</meta:user-defined>
    <meta:user-defined meta:name="DCTERMS.W3CDTF/DCTERMS.available">2022-12-05</meta:user-defined>
    <meta:user-defined meta:name="DCTERMS.W3CDTF/OVERHEIDop.jaargang">2022</meta:user-defined>
    <meta:user-defined meta:name="OVERHEIDop.publicationIssue">13419</meta:user-defined>
    <meta:user-defined meta:name="OVERHEIDop.WsbID/DC.identifier">wsb-2022-13419</meta:user-defined>
    <meta:user-defined meta:name="OVERHEIDop.versieInformatie"/>
  </office:meta>
</office:document-meta>
</file>